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Dorskamp 45 Barneveld, brandveilig gebruik peut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05-08-2021</text:p>
            <text:p text:style-name="common-al">Zaaknummer 2021W1019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ook voor kiezen uw zienswijze mondeling naar voren te bre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708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8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8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974 461115</meta:user-defined>
    <meta:user-defined meta:name="DC.title">Ontwerpbeschikking verlening omgevingsvergunning, Dorskamp 45 Barneveld, brandveilig gebruik peuteropvang</meta:user-defined>
    <meta:user-defined meta:name="OVERHEID.PostcodeHuisnummer/OVERHEIDop.postcodeHuisnummer">3773BP 45</meta:user-defined>
    <meta:user-defined meta:name="OVERHEIDop.straatnaam">Dorskamp</meta:user-defined>
    <meta:user-defined meta:name="OVERHEIDop.woonplaats">Barneveld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7085</meta:user-defined>
    <meta:user-defined meta:name="OVERHEIDop.GmbID/DC.identifier">gmb-2021-197085</meta:user-defined>
    <meta:user-defined meta:name="OVERHEIDop.versieInformatie"/>
  </office:meta>
</office:document-meta>
</file>