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steghehof Garderen, het bouwen van twee tuinkamers bij bouwnrs. 13 e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629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7076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076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076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7087.085 471831.775</meta:user-defined>
    <meta:user-defined meta:name="DC.title">Aanvraag omgevingsvergunning, Versteghehof Garderen, het bouwen van twee tuinkamers bij bouwnrs. 13 en 14</meta:user-defined>
    <meta:user-defined meta:name="OVERHEID.PostcodeHuisnummer/OVERHEIDop.postcodeHuisnummer">3886PZ 7</meta:user-defined>
    <meta:user-defined meta:name="OVERHEIDop.straatnaam">Versteghehof</meta:user-defined>
    <meta:user-defined meta:name="OVERHEIDop.woonplaats">Garderen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7076</meta:user-defined>
    <meta:user-defined meta:name="OVERHEIDop.GmbID/DC.identifier">gmb-2021-197076</meta:user-defined>
    <meta:user-defined meta:name="OVERHEIDop.versieInformatie"/>
  </office:meta>
</office:document-meta>
</file>