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warsgraafweg 13 Kootwijkerbroek, in gebruik nemen van loods voor opslag van voer en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6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Geaccepteerde melding, Dwarsgraafweg 13 Kootwijkerbroek, in gebruik nemen van loods voor opslag van voer en mest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65</meta:user-defined>
    <meta:user-defined meta:name="OVERHEIDop.GmbID/DC.identifier">gmb-2021-197065</meta:user-defined>
    <meta:user-defined meta:name="OVERHEIDop.versieInformatie"/>
  </office:meta>
</office:document-meta>
</file>