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rmesweg 7 Barneveld, veranderen en uitbreiden van het bedrijf met CO2 tank en vapori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6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80 464042</meta:user-defined>
    <meta:user-defined meta:name="DC.title">Geaccepteerde melding, Hermesweg 7 Barneveld, veranderen en uitbreiden van het bedrijf met CO2 tank en vaporizer</meta:user-defined>
    <meta:user-defined meta:name="OVERHEID.PostcodeHuisnummer/OVERHEIDop.postcodeHuisnummer">3771ND 7</meta:user-defined>
    <meta:user-defined meta:name="OVERHEIDop.straatnaam">Hermesweg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64</meta:user-defined>
    <meta:user-defined meta:name="OVERHEIDop.GmbID/DC.identifier">gmb-2021-197064</meta:user-defined>
    <meta:user-defined meta:name="OVERHEIDop.versieInformatie"/>
  </office:meta>
</office:document-meta>
</file>