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– Goudsmid 5 te Ter Aar - opslaan en oversla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 uit het Activiteitenbesluit milieubeheer hebben bedrijven toestemming van het bevoegd gezag nodig voordat ze kunnen starten met deze activiteiten. Deze ‘toestemming vooraf’ wordt genoemd: Omgevingsvergunning beperkte milieutoets (OBM).</text:p>
            <text:p text:style-name="common-al">De Omgevingsdienst West-Holland heeft namens burgemeester en wethouders van de gemeente Nieuwkoop een omgevingsvergunning beperkte milieutoets verleend aan J en R Milieudiensten B.V., Goudsmid 5 te Ter Aar. </text:p>
            <text:p text:style-name="common-al">De aanvraag heeft betrekking op het opslaan en overslaan van maximaal 10 ton verwijderd asbesthoudend materiaal.</text:p>
            <text:p text:style-name="common-al">
            <text:span text:style-name="nadrukvet">Bezwaar</text:span>
          </text:p>
            <text:p text:style-name="common-al">Tegen deze beschikking kunnen belanghebbenden binnen zes weken een bezwaarschrift indienen, gericht aan het college van burgemeester en wethouders van de gemeente Nieuwkoop, per adres van de Omgevingsdienst West-Holland, Postbus 159, 2300 AD Leiden o.v.v. ‘bezwaarschrift <text:span text:style-name="nadrukvet">Goudsmid 5 te Ter Aar</text:span>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het college van burgemeester en wethouders van de gemeente Nieuwkoop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027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05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1-002795</meta:user-defined>
    <meta:user-defined meta:name="DCTERMS.abstract">Het opslaan en overslaan van maximaal 10 ton verwijderd asbesthoudend materiaal.</meta:user-defined>
    <dc:language>nl</dc:language>
    <meta:user-defined meta:name="OVERHEID.EPSG28992/DC.spatial">109029.894 465857.826</meta:user-defined>
    <meta:user-defined meta:name="DC.title">Beschikking Wabo – Goudsmid 5 te Ter Aar - opslaan en overslaan asbesthoudend materiaal</meta:user-defined>
    <meta:user-defined meta:name="OVERHEID.PostcodeHuisnummer/OVERHEIDop.postcodeHuisnummer">2461LZ 5</meta:user-defined>
    <meta:user-defined meta:name="OVERHEIDop.straatnaam">Goudsmid</meta:user-defined>
    <meta:user-defined meta:name="OVERHEIDop.woonplaats">Ter Aa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55</meta:user-defined>
    <meta:user-defined meta:name="OVERHEIDop.GmbID/DC.identifier">gmb-2021-197055</meta:user-defined>
    <meta:user-defined meta:name="OVERHEIDop.versieInformatie"/>
  </office:meta>
</office:document-meta>
</file>