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tijdelijke reclameborden) tbv werving techpersoneel regio Foodvalley periode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donderdag 1 april 2021 t/m vrijdag 18 juni 2021 de volgende vergunning c.q. ontheffing is verleend;</text:p>
            <text:p text:style-name="common-al"/>
            <text:p text:style-name="common-al">16 juni 2021</text:p>
            <text:p text:style-name="common-al">Tijdelijke reclame-uiting (b&amp;w)</text:p>
            <text:p text:style-name="common-al">- Hoffman Outdoor Media = tijdelijke reclameborden (driehoeksborden) in de periode van 30 juni 2021 tot 9 juli 2021 t.b.v. werving techpersoneel Regio Foodvalley periode 1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703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3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3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428.103 441477.07</meta:user-defined>
    <meta:user-defined meta:name="DC.title">Gemeente Rhenen – vergunning c.q. ontheffing verleend (tijdelijke reclameborden) tbv werving techpersoneel regio Foodvalley periode 1</meta:user-defined>
    <meta:user-defined meta:name="OVERHEID.PostcodeHuisnummer/OVERHEIDop.postcodeHuisnummer">3911MG 75</meta:user-defined>
    <meta:user-defined meta:name="OVERHEIDop.straatnaam">Nieuwe Veenendaalseweg</meta:user-defined>
    <meta:user-defined meta:name="OVERHEIDop.woonplaats">Rhen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039</meta:user-defined>
    <meta:user-defined meta:name="OVERHEIDop.GmbID/DC.identifier">gmb-2021-197039</meta:user-defined>
    <meta:user-defined meta:name="OVERHEIDop.versieInformatie"/>
  </office:meta>
</office:document-meta>
</file>