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32, 1261 BT, het creëren van een uitrit aan de zijde van de Naarderweg en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weg 32, 1261 BT, het creëren van een uitrit aan de zijde van de Naarderweg en het vellen van 1 boom (herplantplicht), verzonden 15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03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3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3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44.639 476279.902</meta:user-defined>
    <meta:user-defined meta:name="DC.title">Verleende omgevingsvergunning Naarderweg 32, 1261 BT, het creëren van een uitrit aan de zijde van de Naarderweg en het vellen van 1 boom (herplantplicht)</meta:user-defined>
    <meta:user-defined meta:name="OVERHEID.PostcodeHuisnummer/OVERHEIDop.postcodeHuisnummer">1261BT 32</meta:user-defined>
    <meta:user-defined meta:name="OVERHEIDop.straatnaam">Naarderweg</meta:user-defined>
    <meta:user-defined meta:name="OVERHEIDop.woonplaats">Blaricum</meta:user-defined>
    <meta:user-defined meta:name="DCTERMS.W3CDTF/DCTERMS.available">2021-06-23</meta:user-defined>
    <meta:user-defined meta:name="DCTERMS.W3CDTF/OVERHEIDop.jaargang">2021</meta:user-defined>
    <meta:user-defined meta:name="OVERHEIDop.publicationIssue">197032</meta:user-defined>
    <meta:user-defined meta:name="OVERHEIDop.GmbID/DC.identifier">gmb-2021-197032</meta:user-defined>
    <meta:user-defined meta:name="OVERHEIDop.versieInformatie"/>
  </office:meta>
</office:document-meta>
</file>