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rengouw 34 1024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rengouw 34 1024PB Amsterdam</text:p>
            <text:p text:style-name="common-al">Omschrijving: het vellen van 1 houtopstand aan de Werengouw t.h.v. nr.34</text:p>
            <text:p text:style-name="common-al">Verzonden naar aanvrager op: 07-06-2021</text:p>
            <text:p text:style-name="common-al">Zaaknummer: Z2021-N001067</text:p>
            <text:p text:style-name="common-al">OLO nummer: 598948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03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3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3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aanvraag/Werengouw t.h.v. nr.34</meta:user-defined>
    <dc:language>nl</dc:language>
    <meta:user-defined meta:name="OVERHEID.EPSG28992/DC.spatial">125648.000094746 489189.000462765</meta:user-defined>
    <meta:user-defined meta:name="DC.title">Verlenging beslistermijn omgevingsvergunning Werengouw 34 1024PB Amsterdam</meta:user-defined>
    <meta:user-defined meta:name="OVERHEID.PostcodeHuisnummer/OVERHEIDop.postcodeHuisnummer">1024PB 34</meta:user-defined>
    <meta:user-defined meta:name="OVERHEIDop.straatnaam">Werengouw</meta:user-defined>
    <meta:user-defined meta:name="OVERHEIDop.woonplaats">Amsterda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030</meta:user-defined>
    <meta:user-defined meta:name="OVERHEIDop.GmbID/DC.identifier">gmb-2021-197030</meta:user-defined>
    <meta:user-defined meta:name="OVERHEIDop.versieInformatie"/>
  </office:meta>
</office:document-meta>
</file>