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Langs de Werf 10, Amstelveen, opslaan van AdBlu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opslaan en afleveren van AdBlue, op de gemeentewerf. De opslag bestaat uit een 200 liter vat met mobiele pompinstallatie. Datum besluit: 11 juni 2021 Aanvrager: Gemeente Amstelveen Zaaknummer: 103656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02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2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2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Natuur en milieu | Organisatie en beleid</meta:user-defined>
    <meta:user-defined meta:name="OVERHEIDop.referentienummer">1265307</meta:user-defined>
    <meta:user-defined meta:name="DCTERMS.abstract">Bekendmaking van Gemeente Amstelveen</meta:user-defined>
    <dc:language>nl</dc:language>
    <meta:user-defined meta:name="OVERHEID.EPSG28992/DC.spatial">117389.96 477157.126</meta:user-defined>
    <meta:user-defined meta:name="DC.title">Gemeente Amstelveen, Langs de Werf 10, Amstelveen, opslaan van AdBlue</meta:user-defined>
    <meta:user-defined meta:name="OVERHEID.PostcodeHuisnummer/OVERHEIDop.postcodeHuisnummer">1185XT 10</meta:user-defined>
    <meta:user-defined meta:name="OVERHEIDop.straatnaam">Langs de Werf</meta:user-defined>
    <meta:user-defined meta:name="OVERHEIDop.woonplaats">Amstelveen</meta:user-defined>
    <meta:user-defined meta:name="DCTERMS.W3CDTF/DCTERMS.available">2021-06-23</meta:user-defined>
    <meta:user-defined meta:name="DCTERMS.W3CDTF/OVERHEIDop.jaargang">2021</meta:user-defined>
    <meta:user-defined meta:name="OVERHEIDop.publicationIssue">197027</meta:user-defined>
    <meta:user-defined meta:name="OVERHEIDop.GmbID/DC.identifier">gmb-2021-197027</meta:user-defined>
    <meta:user-defined meta:name="OVERHEIDop.versieInformatie"/>
  </office:meta>
</office:document-meta>
</file>