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Rijnland RWZI Zwanenburg, IJweg 320, Zwan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door het Hoogheemraadschap van Rijnland naar aanleiding van de voorgenomen verandering van haar aan de IJweg 320 te Zwanenburg gelegen inrichting RWZI Zwanenburg. De voorgenomen verandering bestaat uit onderhoud en renovatie van de bestaande installaties en uitbreiding van de installaties met een nieuw ontvangwerk (inclusief roostergoedverwijdering en slibtransportgemaal), een nieuwe beluchtingstank, een nieuwe nabezinktank, een nieuwe effluentbooster en een nieuwe calamiteitenleiding effluentafvoer. Door deze veranderingen wordt de capaciteit van de RWZI verhoogd met 77.000 inwonerequivalenten (i.e.), waarmee de totale capaciteit van de RWZI op 305.000 i.e. komt te liggen. </text:p>
            <text:p text:style-name="common-al">Zaaknummer: 10127605 </text:p>
            <text:p text:style-name="common-al">
            <text:span text:style-name="nadrukvet">Inzage</text:span>
          </text:p>
            <text:p text:style-name="common-al">De aanmeldingsnotitie en het beoordelingsbesluit liggen met ingang van de dag na publicatie gedurende zes weken ter inzage op <text:a xlink:href="https://loket.odnzkg.nl/actuele-bekendmakingen/" xlink:type="simple">loket.odnzkg.nl</text:a> onder bekendmakingen en (digitaal)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3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02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2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2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OVERHEIDop.referentienummer">1265353</meta:user-defined>
    <meta:user-defined meta:name="DCTERMS.abstract">Bekendmaking van Gemeente Haarlemmermeer</meta:user-defined>
    <dc:language>nl</dc:language>
    <meta:user-defined meta:name="OVERHEID.EPSG28992/DC.spatial">110837.804 486189.714</meta:user-defined>
    <meta:user-defined meta:name="DC.title">Hoogheemraadschap van Rijnland RWZI Zwanenburg, IJweg 320, Zwanenburg</meta:user-defined>
    <meta:user-defined meta:name="OVERHEID.PostcodeHuisnummer/OVERHEIDop.postcodeHuisnummer">1161GG 320</meta:user-defined>
    <meta:user-defined meta:name="OVERHEIDop.straatnaam">IJweg</meta:user-defined>
    <meta:user-defined meta:name="OVERHEIDop.woonplaats">Zwanenburg</meta:user-defined>
    <meta:user-defined meta:name="DCTERMS.W3CDTF/DCTERMS.available">2021-06-22</meta:user-defined>
    <meta:user-defined meta:name="DCTERMS.W3CDTF/OVERHEIDop.jaargang">2021</meta:user-defined>
    <meta:user-defined meta:name="OVERHEIDop.publicationIssue">197025</meta:user-defined>
    <meta:user-defined meta:name="OVERHEIDop.GmbID/DC.identifier">gmb-2021-197025</meta:user-defined>
    <meta:user-defined meta:name="OVERHEIDop.versieInformatie"/>
  </office:meta>
</office:document-meta>
</file>