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Evenementenvergunning aanvraag Spaghettirellen aan de Sluiskade Noor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jul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0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Evenementenvergunning aanvraag Spaghettirellen</meta:user-defined>
    <dc:language>nl</dc:language>
    <meta:user-defined meta:name="OVERHEID.EPSG28992/DC.spatial">243346.361200948 487127.365460474</meta:user-defined>
    <meta:user-defined meta:name="DC.title">Ingediende aanvraag Evenementenvergunning, Evenementenvergunning aanvraag Spaghettirellen aan de Sluiskade Noordzijde</meta:user-defined>
    <meta:user-defined meta:name="OVERHEID.PostcodeHuisnummer/OVERHEIDop.postcodeHuisnummer">7603TA 13</meta:user-defined>
    <meta:user-defined meta:name="OVERHEIDop.straatnaam">Landweer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14</meta:user-defined>
    <meta:user-defined meta:name="OVERHEIDop.GmbID/DC.identifier">gmb-2021-197014</meta:user-defined>
    <meta:user-defined meta:name="OVERHEIDop.versieInformatie"/>
  </office:meta>
</office:document-meta>
</file>