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luitersveldssingel 7603BJ Almelo, , Aanvraag Heavenz Festiv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jul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00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Heavenz Festival 2021 </meta:user-defined>
    <dc:language>nl</dc:language>
    <meta:user-defined meta:name="OVERHEID.EPSG28992/DC.spatial">242562.228200238 487359.063460632</meta:user-defined>
    <meta:user-defined meta:name="DC.title">Ingediende aanvraag Evenementenvergunning, Sluitersveldssingel 7603BJ Almelo, , Aanvraag Heavenz Festival 2021</meta:user-defined>
    <meta:user-defined meta:name="OVERHEID.PostcodeHuisnummer/OVERHEIDop.postcodeHuisnummer">7603BJ 21</meta:user-defined>
    <meta:user-defined meta:name="OVERHEIDop.straatnaam">Sluitersveldssingel</meta:user-defined>
    <meta:user-defined meta:name="OVERHEIDop.woonplaats">Alm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08</meta:user-defined>
    <meta:user-defined meta:name="OVERHEIDop.GmbID/DC.identifier">gmb-2021-197008</meta:user-defined>
    <meta:user-defined meta:name="OVERHEIDop.versieInformatie"/>
  </office:meta>
</office:document-meta>
</file>