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 BCS Breukelen B.V. voor het adres: <text:span text:style-name="nadrukvet">De Corridor 17 in Breukelen</text:span>. De melding heeft betrekking op het starten van een garagebedrijf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3 jun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0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7783.7 465701.31</meta:user-defined>
    <meta:user-defined meta:name="DC.title">Wet milieubeheer</meta:user-defined>
    <meta:user-defined meta:name="OVERHEID.PostcodeHuisnummer/OVERHEIDop.postcodeHuisnummer">3621ZA 17</meta:user-defined>
    <meta:user-defined meta:name="OVERHEIDop.straatnaam">De Corridor</meta:user-defined>
    <meta:user-defined meta:name="OVERHEIDop.woonplaats">Breuk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02</meta:user-defined>
    <meta:user-defined meta:name="OVERHEIDop.GmbID/DC.identifier">gmb-2021-197002</meta:user-defined>
    <meta:user-defined meta:name="OVERHEIDop.versieInformatie"/>
  </office:meta>
</office:document-meta>
</file>