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1 juni 2021, 21-428/6052325, realiseren terrasoverkapping, Waterhuis 24, 3907, bouwen</text:p>
              </text:list-item>
              <text:list-item text:style-override="id1-3-2-1-1-2-2">
                <text:number>2.</text:number>
                <text:p text:style-name="al">14 juni 2021, 21-431/6160601, plaatsen dakkapel voorzijde woning, Poortjesgoed 42, 3901, bouwen</text:p>
              </text:list-item>
              <text:list-item text:style-override="id1-3-2-1-1-2-3">
                <text:number>3.</text:number>
                <text:p text:style-name="al">14 juni 2021, 21-432/6163209, plaatsen dakkapel voorzijde woning, Klemstraat 56, 3907, bouwen</text:p>
              </text:list-item>
              <text:list-item text:style-override="id1-3-2-1-1-2-4">
                <text:number>4.</text:number>
                <text:p text:style-name="al">14 juni 2021, 21-433/6064019, uitbouw woning, Verwierdelaan 24, 3903, bouwen</text:p>
              </text:list-item>
              <text:list-item text:style-override="id1-3-2-1-1-2-5">
                <text:number>5.</text:number>
                <text:p text:style-name="al">15 juni 2021, 21-434/6165619, aanleggen vlonder, Pompmolen 27, 3907, bouwen</text:p>
              </text:list-item>
              <text:list-item text:style-override="id1-3-2-1-1-2-6">
                <text:number>6.</text:number>
                <text:p text:style-name="al">15 juni 2021, 21-436/6163577, wijzigen zijgevel woning, Karveel 42, 3904, nieuw kozijn plaatsen of bestaand kozijn wijzigen</text:p>
              </text:list-item>
              <text:list-item text:style-override="id1-3-2-1-1-2-7">
                <text:number>7.</text:number>
                <text:p text:style-name="al">16 juni 2021, 21-440/6170047, realiseren 3 bruggen, Veenderij Veenendaal-oost, 3907, overige bouwwerk bouwen</text:p>
              </text:list-item>
              <text:list-item text:style-override="id1-3-2-1-1-2-8">
                <text:number>8.</text:number>
                <text:p text:style-name="al">17 juni 2021, 20-664/5645947, vergroten woning, Nieuweweg-noord 304, 3905, bouwen</text:p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69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 week 24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998</meta:user-defined>
    <meta:user-defined meta:name="OVERHEIDop.GmbID/DC.identifier">gmb-2021-196998</meta:user-defined>
    <meta:user-defined meta:name="OVERHEIDop.versieInformatie"/>
  </office:meta>
</office:document-meta>
</file>