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15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indestraat 4, 4707 RG  Roosendaal</text:p>
            <text:p text:style-name="tussenkopcur">Omschrijving : Stookontheffinge</text:p>
            <text:p text:style-name="tussenkopcur">Registratienummer : 2021av0015</text:p>
            <text:p text:style-name="tussenkopcur">Publicatiedatum : 22-1-2021</text:p>
            <text:p text:style-name="tussenkopcur">Datum aanvraag : 13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69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329.346 390771.113</meta:user-defined>
    <meta:user-defined meta:name="DC.title">2021av0015 Ingediende aanvraag voor een Stookontheffing</meta:user-defined>
    <meta:user-defined meta:name="OVERHEID.PostcodeHuisnummer/OVERHEIDop.postcodeHuisnummer">4707RG 4</meta:user-defined>
    <meta:user-defined meta:name="OVERHEIDop.straatnaam">Lindestraat</meta:user-defined>
    <meta:user-defined meta:name="OVERHEIDop.woonplaats">Roosendaal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699</meta:user-defined>
    <meta:user-defined meta:name="OVERHEIDop.GmbID/DC.identifier">gmb-2021-19699</meta:user-defined>
    <meta:user-defined meta:name="OVERHEIDop.versieInformatie"/>
  </office:meta>
</office:document-meta>
</file>