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34 Verleende vergunning voor een Autoverhuur</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11, 4705 AE Roosendaal</text:p>
            <text:p text:style-name="tussenkopcur">Omschrijving : Autoverhuur</text:p>
            <text:p text:style-name="tussenkopcur">Registratienummer : 2019av0534</text:p>
            <text:p text:style-name="tussenkopcur">Publicatiedatum : 22-1-2021</text:p>
            <text:p text:style-name="tussenkopcur">Datum besluit verzonden : 15-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9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43.711 395395.861</meta:user-defined>
    <meta:user-defined meta:name="DC.title">2019av0534 Verleende vergunning voor een Autoverhuur</meta:user-defined>
    <meta:user-defined meta:name="OVERHEID.PostcodeHuisnummer/OVERHEIDop.postcodeHuisnummer">4705AE 11</meta:user-defined>
    <meta:user-defined meta:name="OVERHEIDop.straatnaam">Schotsbossenstraat</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698</meta:user-defined>
    <meta:user-defined meta:name="OVERHEIDop.GmbID/DC.identifier">gmb-2021-19698</meta:user-defined>
    <meta:user-defined meta:name="OVERHEIDop.versieInformatie"/>
  </office:meta>
</office:document-meta>
</file>