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IGRACHT 20 realiseren appartement en berging/garage, Hooigracht 2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7366</text:p>
            <text:p text:style-name="common-al">Ingekomen: 08-11-2019 00:00</text:p>
            <text:p text:style-name="common-al">Datum besluit: 19-01-2021</text:p>
            <text:p text:style-name="common-al">Locatie: Hooigracht 20 2312KS Leiden, Verbouw Diversen [LDN01I 03334A0001] Leiden I 03334</text:p>
            <text:p text:style-name="common-al">Projectomschrijving: HOOIGRACHT 20 realiseren appartement en berging/garage in voormalige winkel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69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OOIGRACHT 20 realiseren appartement en berging/garage  in voormalige winkelruimte</meta:user-defined>
    <dc:language>nl</dc:language>
    <meta:user-defined meta:name="OVERHEID.EPSG28992/DC.spatial">93963.9570656291 463630.673447002</meta:user-defined>
    <meta:user-defined meta:name="DC.title">Verleende omgevingsvergunning, HOOIGRACHT 20 realiseren appartement en berging/garage, Hooigracht 20</meta:user-defined>
    <meta:user-defined meta:name="OVERHEID.PostcodeHuisnummer/OVERHEIDop.postcodeHuisnummer">2312KS 20</meta:user-defined>
    <meta:user-defined meta:name="OVERHEIDop.straatnaam">Hooigracht</meta:user-defined>
    <meta:user-defined meta:name="OVERHEIDop.woonplaats">Leiden</meta:user-defined>
    <meta:user-defined meta:name="DCTERMS.W3CDTF/DCTERMS.available">2021-01-28</meta:user-defined>
    <meta:user-defined meta:name="OVERHEIDop.externeBijlage">OLO|exb-2021-3616</meta:user-defined>
    <meta:user-defined meta:name="DCTERMS.W3CDTF/OVERHEIDop.jaargang">2021</meta:user-defined>
    <meta:user-defined meta:name="OVERHEIDop.publicationIssue">19697</meta:user-defined>
    <meta:user-defined meta:name="OVERHEIDop.GmbID/DC.identifier">gmb-2021-19697</meta:user-defined>
    <meta:user-defined meta:name="OVERHEIDop.versieInformatie"/>
  </office:meta>
</office:document-meta>
</file>