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perweg 9-4 1075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perweg 9-4 1075LA Amsterdam</text:p>
            <text:p text:style-name="common-al">Omschrijving: voor het veranderen van de vierde verdieping van het pand, met bestemming daarvan tot één woning, inclusief plaatsen van een dakterras (gedeeltelijke legalisering)</text:p>
            <text:p text:style-name="common-al">Datum ontvangst: 06-05-2021</text:p>
            <text:p text:style-name="common-al">Zaaknummer: Z2021-Z002912</text:p>
            <text:p text:style-name="common-al">OLO nummer: 60629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6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6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6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vierde verdieping van het pand, met bestemming daarvan tot één woning, inclusief plaatsen van een dakterras "..."</meta:user-defined>
    <dc:language>nl</dc:language>
    <meta:user-defined meta:name="OVERHEID.EPSG28992/DC.spatial">118845.000088544 484650.000460013</meta:user-defined>
    <meta:user-defined meta:name="DC.title">Aanvraag omgevingsvergunning Karperweg 9-4 1075LA Amsterdam</meta:user-defined>
    <meta:user-defined meta:name="OVERHEID.PostcodeHuisnummer/OVERHEIDop.postcodeHuisnummer">1075LA 9</meta:user-defined>
    <meta:user-defined meta:name="OVERHEIDop.straatnaam">Karperweg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69</meta:user-defined>
    <meta:user-defined meta:name="OVERHEIDop.GmbID/DC.identifier">gmb-2021-196969</meta:user-defined>
    <meta:user-defined meta:name="OVERHEIDop.versieInformatie"/>
  </office:meta>
</office:document-meta>
</file>