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olland Marsh (tegenover nummer 11)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1 juni 2021</text:p>
            <text:p text:style-name="common-al">Voor: het kappen van één boom</text:p>
            <text:p text:style-name="common-al">Locatie: Holland Marsh (tegenover nummer 11) te Nieuwe Pekela</text:p>
            <text:p text:style-name="last-al">Datum besluit: 11 juni 2021 (zaaknummer 186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69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86413</meta:user-defined>
    <dc:language>nl</dc:language>
    <meta:user-defined meta:name="OVERHEID.EPSG28992/DC.spatial">260381.454 567668.344</meta:user-defined>
    <meta:user-defined meta:name="DC.title">Geweigerde aanvraag omgevingsvergunning, Holland Marsh (tegenover nummer 11), kap</meta:user-defined>
    <meta:user-defined meta:name="OVERHEID.PostcodeHuisnummer/OVERHEIDop.postcodeHuisnummer">9663AV 11</meta:user-defined>
    <meta:user-defined meta:name="OVERHEIDop.straatnaam">Holland Marsh</meta:user-defined>
    <meta:user-defined meta:name="OVERHEIDop.woonplaats">Nieuwe Pekel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52</meta:user-defined>
    <meta:user-defined meta:name="OVERHEIDop.GmbID/DC.identifier">gmb-2021-196952</meta:user-defined>
    <meta:user-defined meta:name="OVERHEIDop.versieInformatie"/>
  </office:meta>
</office:document-meta>
</file>