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weg 10 te Maastricht. Kennisgeving nieuwe aanvraag omgevingsvergunning, het realiseren van 2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2WB</text:p>
            <text:p text:style-name="common-al">
            <text:span text:style-name="nadrukvet">Karveelweg 10 te Maastricht</text:span>
          </text:p>
            <text:p text:style-name="common-al">
            <text:span text:style-name="nadrukvet">het realiseren van 2 garageboxen</text:span>
          </text:p>
            <text:p text:style-name="common-al"/>
            <text:p text:style-name="common-al">
            <text:span text:style-name="nadrukvet">Datum ontvangst aanvraag:</text:span> 19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93.33 320537.92</meta:user-defined>
    <meta:user-defined meta:name="DC.title">Karveelweg 10 te Maastricht. Kennisgeving nieuwe aanvraag omgevingsvergunning, het realiseren van 2 garageboxen</meta:user-defined>
    <meta:user-defined meta:name="OVERHEID.PostcodeHuisnummer/OVERHEIDop.postcodeHuisnummer">6222NH 10</meta:user-defined>
    <meta:user-defined meta:name="OVERHEIDop.straatnaam">Karveelweg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695</meta:user-defined>
    <meta:user-defined meta:name="OVERHEIDop.GmbID/DC.identifier">gmb-2021-19695</meta:user-defined>
    <meta:user-defined meta:name="OVERHEIDop.versieInformatie"/>
  </office:meta>
</office:document-meta>
</file>