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milieuneutrale wijziging van de inrichting, Grenssteen 33 4815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58</text:p>
            <text:p text:style-name="common-al">Ingekomen: 17-06-2021</text:p>
            <text:p text:style-name="common-al">Locatie: Grenssteen 33 4815PP Breda</text:p>
            <text:p text:style-name="common-al">Projectomschrijving: een milieuneutrale wijzig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contact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94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4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een milieuneutrale wijziging van de inrichting</meta:user-defined>
    <dc:language>nl</dc:language>
    <meta:user-defined meta:name="OVERHEID.EPSG28992/DC.spatial">110215.390977039 400999.706719155</meta:user-defined>
    <meta:user-defined meta:name="DC.title">Aanvraag omgevingsvergunning, een milieuneutrale wijziging van de inrichting, Grenssteen 33 4815PP Breda</meta:user-defined>
    <meta:user-defined meta:name="OVERHEID.PostcodeHuisnummer/OVERHEIDop.postcodeHuisnummer">4815PP 33</meta:user-defined>
    <meta:user-defined meta:name="OVERHEIDop.straatnaam">Grenssteen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49</meta:user-defined>
    <meta:user-defined meta:name="OVERHEIDop.GmbID/DC.identifier">gmb-2021-196949</meta:user-defined>
    <meta:user-defined meta:name="OVERHEIDop.versieInformatie"/>
  </office:meta>
</office:document-meta>
</file>