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Mill en Sint Hubert - verlening ontheffing Schenktijden en bijeenkomsten paracommercie - 70 jarig huwelijksjubileum - Dominicanenstraat 25, Langen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chenktijden en bijeenkomsten: </text:span>
          </text:p>
            <text:p text:style-name="common-al">De burgemeester van de gemeente Mill en Sint Hubert maakt bekend dat gelet op artikel 4 van de Drank- en Horecawet en artikel 2:34e en van de Algemene plaatselijke verordening Mill en Sint Hubert door de gemeente Mill en Sint Hubert een ontheffing schenktijden en het houden van een bijeenkomst is verle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70 jarig huwelijksjubileu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ominicanenstraat 25, 5453 JN Langenboom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27 juni 2021 van 15.30 uur tot 18.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8 juni 2021</text:p>
                  </table:table-cell>
                </table:table-row>
              </table:table>
              <text:p text:style-name="table_bottom"/>
            </text:section>
            <text:p text:style-name="last-al">Belanghebbenden kunnen binnen zes weken na verzenddatum bij de burgemeester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69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699 412391</meta:user-defined>
    <meta:user-defined meta:name="DC.title">Gemeente Mill en Sint Hubert - verlening ontheffing Schenktijden en bijeenkomsten paracommercie - 70 jarig huwelijksjubileum - Dominicanenstraat 25, Langenboom</meta:user-defined>
    <meta:user-defined meta:name="OVERHEID.PostcodeHuisnummer/OVERHEIDop.postcodeHuisnummer">5453JN 25</meta:user-defined>
    <meta:user-defined meta:name="OVERHEIDop.straatnaam">Dominicanenstraat</meta:user-defined>
    <meta:user-defined meta:name="OVERHEIDop.woonplaats">Langenboom</meta:user-defined>
    <meta:user-defined meta:name="DCTERMS.W3CDTF/DCTERMS.available">2021-06-23</meta:user-defined>
    <meta:user-defined meta:name="DCTERMS.W3CDTF/OVERHEIDop.jaargang">2021</meta:user-defined>
    <meta:user-defined meta:name="OVERHEIDop.publicationIssue">196947</meta:user-defined>
    <meta:user-defined meta:name="OVERHEIDop.GmbID/DC.identifier">gmb-2021-196947</meta:user-defined>
    <meta:user-defined meta:name="OVERHEIDop.versieInformatie"/>
  </office:meta>
</office:document-meta>
</file>