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20 reguliere procedure verleend, Gieser Wildeman-erf 18, 22, 26, 39, 47 e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ieser Wildeman-erf 18, 22, 26, 39, 47 en 49 2988 GA Ridderkerk (R210311620), voor het mogelijk maken van dubbele openslaande deuren in de voorgevel (verz. 17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94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4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620</meta:user-defined>
    <meta:user-defined meta:name="DCTERMS.abstract">Gieser Wildeman-erf 18, 22, 26, 39, 47 en 49, mogelijk maken van dubbele openslaande deuren in de voorgevel  </meta:user-defined>
    <dc:language>nl</dc:language>
    <meta:user-defined meta:name="OVERHEID.EPSG28992/DC.spatial">100840.308 428695.19</meta:user-defined>
    <meta:user-defined meta:name="OVERHEID.EPSG28992/DC.spatial">100837.224 428715.08</meta:user-defined>
    <meta:user-defined meta:name="OVERHEID.EPSG28992/DC.spatial">100834.057 428734.924</meta:user-defined>
    <meta:user-defined meta:name="OVERHEID.EPSG28992/DC.spatial">100827.945 428833.76</meta:user-defined>
    <meta:user-defined meta:name="OVERHEID.EPSG28992/DC.spatial">100817.908 428791.645</meta:user-defined>
    <meta:user-defined meta:name="OVERHEID.EPSG28992/DC.spatial">100815.905 428781.938</meta:user-defined>
    <meta:user-defined meta:name="DC.title">Omgevingsvergunning R210311620 reguliere procedure verleend, Gieser Wildeman-erf 18, 22, 26, 39, 47 en 49</meta:user-defined>
    <meta:user-defined meta:name="OVERHEID.PostcodeHuisnummer/OVERHEIDop.postcodeHuisnummer">2988GA 18</meta:user-defined>
    <meta:user-defined meta:name="OVERHEID.PostcodeHuisnummer/OVERHEIDop.postcodeHuisnummer">2988GA 22</meta:user-defined>
    <meta:user-defined meta:name="OVERHEID.PostcodeHuisnummer/OVERHEIDop.postcodeHuisnummer">2988GA 26</meta:user-defined>
    <meta:user-defined meta:name="OVERHEID.PostcodeHuisnummer/OVERHEIDop.postcodeHuisnummer">2988GA 39</meta:user-defined>
    <meta:user-defined meta:name="OVERHEID.PostcodeHuisnummer/OVERHEIDop.postcodeHuisnummer">2988GA 47</meta:user-defined>
    <meta:user-defined meta:name="OVERHEID.PostcodeHuisnummer/OVERHEIDop.postcodeHuisnummer">2988GA 49</meta:user-defined>
    <meta:user-defined meta:name="OVERHEIDop.straatnaam">Gieser Wildeman-erf</meta:user-defined>
    <meta:user-defined meta:name="OVERHEIDop.straatnaam">Gieser Wildeman-erf</meta:user-defined>
    <meta:user-defined meta:name="OVERHEIDop.straatnaam">Gieser Wildeman-erf</meta:user-defined>
    <meta:user-defined meta:name="OVERHEIDop.straatnaam">Gieser Wildeman-erf</meta:user-defined>
    <meta:user-defined meta:name="OVERHEIDop.straatnaam">Gieser Wildeman-erf</meta:user-defined>
    <meta:user-defined meta:name="OVERHEIDop.straatnaam">Gieser Wildeman-erf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6945</meta:user-defined>
    <meta:user-defined meta:name="OVERHEIDop.GmbID/DC.identifier">gmb-2021-196945</meta:user-defined>
    <meta:user-defined meta:name="OVERHEIDop.versieInformatie"/>
  </office:meta>
</office:document-meta>
</file>