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56 reguliere procedure verleend, Koolmees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oolmees 47 2986 VC Ridderkerk (R210311456), voor het bouwen van een aanbouw achter en plaatsen dakkapel op het voor- en achterdakvlak (verz. 17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94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4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4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456</meta:user-defined>
    <meta:user-defined meta:name="DCTERMS.abstract">Koolmees 47, bouwen aanbouw achter en plaatsen dakkapel op het voor- en achterdakvlak </meta:user-defined>
    <dc:language>nl</dc:language>
    <meta:user-defined meta:name="OVERHEID.EPSG28992/DC.spatial">101270 430752</meta:user-defined>
    <meta:user-defined meta:name="DC.title">Omgevingsvergunning R210311456 reguliere procedure verleend, Koolmees 47</meta:user-defined>
    <meta:user-defined meta:name="OVERHEID.PostcodeHuisnummer/OVERHEIDop.postcodeHuisnummer">2986VC 47</meta:user-defined>
    <meta:user-defined meta:name="OVERHEIDop.straatnaam">Koolmees</meta:user-defined>
    <meta:user-defined meta:name="OVERHEIDop.woonplaats">Ridderker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6941</meta:user-defined>
    <meta:user-defined meta:name="OVERHEIDop.GmbID/DC.identifier">gmb-2021-196941</meta:user-defined>
    <meta:user-defined meta:name="OVERHEIDop.versieInformatie"/>
  </office:meta>
</office:document-meta>
</file>