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Drank- en horecavergunning, Topaz polar supermarkt  Slijtersbedrijf Nieuwstraat 146, 7605 AJ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6 juli 2021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6940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4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940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Aanvraag vergunning Drank en Horecawet Slijtersbedrijf Nieuwstraat 146</meta:user-defined>
    <dc:language>nl</dc:language>
    <meta:user-defined meta:name="OVERHEID.EPSG28992/DC.spatial">241256.001199119 485391.069459507</meta:user-defined>
    <meta:user-defined meta:name="DC.title">Ingediende aanvraag Drank- en horecavergunning, Topaz polar supermarkt  Slijtersbedrijf Nieuwstraat 146, 7605 AJ Almelo</meta:user-defined>
    <meta:user-defined meta:name="OVERHEID.PostcodeHuisnummer/OVERHEIDop.postcodeHuisnummer">7605AJ 144</meta:user-defined>
    <meta:user-defined meta:name="OVERHEIDop.straatnaam">Nieuwstraat</meta:user-defined>
    <meta:user-defined meta:name="OVERHEIDop.woonplaats">Almelo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6940</meta:user-defined>
    <meta:user-defined meta:name="OVERHEIDop.GmbID/DC.identifier">gmb-2021-196940</meta:user-defined>
    <meta:user-defined meta:name="OVERHEIDop.versieInformatie"/>
  </office:meta>
</office:document-meta>
</file>