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RANK- EN HORECAWET</text:span>
          </text:p>
            <text:p text:style-name="common-al"/>
            <text:p text:style-name="common-al">De burgemeester van Veendam maakt  bekend dat hij voornemens is vergunning ingevolge  de Drank- en Horecawet met daaraan verbonden beperkingen inzake ongewenste mededinging ex artikel 4 van die wet te verlenen aan: Stichting Centrale Wijkraad Sorghvliet  voor de inrichting aan Jakob Bruggemalaan 118 te Veendam</text:p>
            <text:p text:style-name="common-al"/>
            <text:p text:style-name="common-al">De ontwerpbeschikking kunt u gedurende een periode van 6 weken inzien vanaf donderdag 28 januari 2021 tot donderdag 11 maart 2021 op werkdagen tijdens kantooruren alsmede buiten kantooruren volgens telefonische afspraak.</text:p>
            <text:p text:style-name="last-al">Belanghebbenden kunnen hun zienswijze ten aanzien van het ontwerp tot 11 maart 2021 naar voren brengen hetzij mondeling, hetzij schriftelijk aan de burgemeester van Veendam, Postbus 20.004, 9640 PA Veendam. Telefoon 0598-65243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9694</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94</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94</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Economie | Organisatie en beleid</meta:user-defined>
    <meta:user-defined meta:name="OVERHEID.TaxonomieBeleidsagenda/OVERHEID.category">Ruimte en infrastructuur | Organisatie en beleid</meta:user-defined>
    <dc:language>nl</dc:language>
    <meta:user-defined meta:name="OVERHEID.EPSG28992/DC.spatial">254641.339 570331.096</meta:user-defined>
    <meta:user-defined meta:name="DC.title">Bekendmaking ontwerpbesluit op grond van de Drank- en Horecawet</meta:user-defined>
    <meta:user-defined meta:name="OVERHEID.PostcodeHuisnummer/OVERHEIDop.postcodeHuisnummer">9641EZ 118</meta:user-defined>
    <meta:user-defined meta:name="OVERHEIDop.straatnaam">Jakob Bruggemalaan</meta:user-defined>
    <meta:user-defined meta:name="OVERHEIDop.woonplaats">Veendam</meta:user-defined>
    <meta:user-defined meta:name="DCTERMS.W3CDTF/DCTERMS.available">2021-01-21</meta:user-defined>
    <meta:user-defined meta:name="DCTERMS.W3CDTF/OVERHEIDop.jaargang">2021</meta:user-defined>
    <meta:user-defined meta:name="OVERHEIDop.publicationIssue">19694</meta:user-defined>
    <meta:user-defined meta:name="OVERHEIDop.GmbID/DC.identifier">gmb-2021-19694</meta:user-defined>
    <meta:user-defined meta:name="OVERHEIDop.versieInformatie"/>
  </office:meta>
</office:document-meta>
</file>