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324 reguliere procedure verleend, Boerhaavestraat 59 naar Kapteynstraat 18 t/m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ter plaatse van de Boerhaavestraat 59 2984 GA Ridderkerk naar appartementengebouw aan de Kapteynstraat 18 t/m 134 2984 GW Ridderkerk (R210311324), voor het plaatsen van een voetgangersbrug in nieuwbouwplan Waterrijk (verz. 09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92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2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2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324</meta:user-defined>
    <meta:user-defined meta:name="DCTERMS.abstract">Ter plaatse van de Boerhaavestraat 59 naar Kapteynstraat 18 t/m 134  plaatsen van een voetgangersbrug in nieuwbouwplan Waterrijk  </meta:user-defined>
    <dc:language>nl</dc:language>
    <meta:user-defined meta:name="OVERHEID.EPSG28992/DC.spatial">101519.632 431486.61</meta:user-defined>
    <meta:user-defined meta:name="OVERHEID.EPSG28992/DC.spatial">101492.079 431531.355</meta:user-defined>
    <meta:user-defined meta:name="OVERHEID.EPSG28992/DC.spatial">101478.744 431553.72</meta:user-defined>
    <meta:user-defined meta:name="DC.title">Omgevingsvergunning R210311324 reguliere procedure verleend, Boerhaavestraat 59 naar Kapteynstraat 18 t/m 134</meta:user-defined>
    <meta:user-defined meta:name="OVERHEID.PostcodeHuisnummer/OVERHEIDop.postcodeHuisnummer">2984GA 57</meta:user-defined>
    <meta:user-defined meta:name="OVERHEID.PostcodeHuisnummer/OVERHEIDop.postcodeHuisnummer">2984GW 134</meta:user-defined>
    <meta:user-defined meta:name="OVERHEIDop.straatnaam">Boerhaavestraat</meta:user-defined>
    <meta:user-defined meta:name="OVERHEIDop.straatnaam">Kapteynstraat</meta:user-defined>
    <meta:user-defined meta:name="OVERHEIDop.straatnaam">Kapteynstraat</meta:user-defined>
    <meta:user-defined meta:name="OVERHEIDop.woonplaats">Ridderkerk</meta:user-defined>
    <meta:user-defined meta:name="OVERHEIDop.woonplaats">Ridderkerk</meta:user-defined>
    <meta:user-defined meta:name="OVERHEIDop.woonplaats">Ridderkerk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6927</meta:user-defined>
    <meta:user-defined meta:name="OVERHEIDop.GmbID/DC.identifier">gmb-2021-196927</meta:user-defined>
    <meta:user-defined meta:name="OVERHEIDop.versieInformatie"/>
  </office:meta>
</office:document-meta>
</file>