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3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dakpannen door zonnedakpannen</text:p>
            <text:p text:style-name="common-al">Locatie: van Beresteijnstraat 31, 9641 AA Veendam </text:p>
            <text:p text:style-name="last-al">Datum ontvangst: 15 juni 2021 (zaaknummer 1945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4502</meta:user-defined>
    <dc:language>nl</dc:language>
    <meta:user-defined meta:name="OVERHEID.EPSG28992/DC.spatial">254885.557 570008.498</meta:user-defined>
    <meta:user-defined meta:name="DC.title">Ontvangen aanvraag omgevingsvergunning, van Beresteijnstraat 31, bouw</meta:user-defined>
    <meta:user-defined meta:name="OVERHEID.PostcodeHuisnummer/OVERHEIDop.postcodeHuisnummer">9641AA 31</meta:user-defined>
    <meta:user-defined meta:name="OVERHEIDop.straatnaam">van Beresteijnstraat</meta:user-defined>
    <meta:user-defined meta:name="OVERHEIDop.woonplaats">Ve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20</meta:user-defined>
    <meta:user-defined meta:name="OVERHEIDop.GmbID/DC.identifier">gmb-2021-196920</meta:user-defined>
    <meta:user-defined meta:name="OVERHEIDop.versieInformatie"/>
  </office:meta>
</office:document-meta>
</file>