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 - 2021: gemeente Drimmelen, verleende omgevingsvergunning, Rozenbloemstraat 61, Made (W-2020-0959)</text:p>
      <text:section text:name="zakelijke-mededeling_id1-3-2" text:style-name="zakelijke-mededeling">
        <text:section text:name="zakelijke-mededeling-tekst_id1-3-2-1" text:style-name="zakelijke-mededeling-tekst">
          <text:section text:name="tekst_id1-3-2-1-1" text:style-name="tekst">
            <text:p text:style-name="common-al">Het kappen van 3 gekandelaberde eiken i.v.m. voorkoming van schade. HERPLANTPLICHT van tenminste drie (zuil)bomen. Het kappen van 2 lindes wordt GEWEIGERD.</text:p>
            <text:p text:style-name="common-al">Besluitdatum: 11-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69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9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8 410830</meta:user-defined>
    <meta:user-defined meta:name="DC.title">Week 3 - 2021: gemeente Drimmelen, verleende omgevingsvergunning, Rozenbloemstraat 61, Made (W-2020-0959)</meta:user-defined>
    <meta:user-defined meta:name="OVERHEID.PostcodeHuisnummer/OVERHEIDop.postcodeHuisnummer">4921KE 61</meta:user-defined>
    <meta:user-defined meta:name="OVERHEIDop.straatnaam">Rozenbloemstraat</meta:user-defined>
    <meta:user-defined meta:name="OVERHEIDop.woonplaats">Made</meta:user-defined>
    <meta:user-defined meta:name="DCTERMS.W3CDTF/DCTERMS.available">2021-01-21</meta:user-defined>
    <meta:user-defined meta:name="DCTERMS.W3CDTF/OVERHEIDop.jaargang">2021</meta:user-defined>
    <meta:user-defined meta:name="OVERHEIDop.publicationIssue">19692</meta:user-defined>
    <meta:user-defined meta:name="OVERHEIDop.GmbID/DC.identifier">gmb-2021-19692</meta:user-defined>
    <meta:user-defined meta:name="OVERHEIDop.versieInformatie"/>
  </office:meta>
</office:document-meta>
</file>