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verwachte geluid- en lichthinder als gevolg van het uitvoeren van werkzaamheden - nacht van 29 op 30 juni van 00:00 uur tot 06:00 uur - station Soest </text:p>
      <text:section text:name="zakelijke-mededeling_id1-3-2" text:style-name="zakelijke-mededeling">
        <text:section text:name="zakelijke-mededeling-tekst_id1-3-2-1" text:style-name="zakelijke-mededeling-tekst">
          <text:section text:name="tekst_id1-3-2-1-1" text:style-name="tekst">
            <text:p text:style-name="common-al">ontheffing geluidhinder werkzaamheden station Soest</text:p>
            <text:p text:style-name="common-al">Burgemeester en wethouders van Soest maken bekend dat zij op 18 juni 2021 op grond van artikel 4.6 van de Algemene Plaatselijke Verordening Soest ontheffing hebben verleend, in verband met de te verwachte geluid- en lichthinder als gevolg van het uitvoeren van werkzaamheden</text:p>
            <text:p text:style-name="common-al">op station Soest in de nacht van 29 op 30 juni van 00:00 uur tot 06:00 uur.</text:p>
            <text:p text:style-name="common-al">Voor vragen: mw. J.M. van den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691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1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81570  </meta:user-defined>
    <dc:language>nl</dc:language>
    <meta:user-defined meta:name="OVERHEID.EPSG28992/DC.spatial">148626.804 465447.36</meta:user-defined>
    <meta:user-defined meta:name="DC.title">Gemeente Soest - verlening apv ontheffing - verwachte geluid- en lichthinder als gevolg van het uitvoeren van werkzaamheden - nacht van 29 op 30 juni van 00:00 uur tot 06:00 uur - statio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1-06-23</meta:user-defined>
    <meta:user-defined meta:name="DCTERMS.W3CDTF/OVERHEIDop.jaargang">2021</meta:user-defined>
    <meta:user-defined meta:name="OVERHEIDop.publicationIssue">196911</meta:user-defined>
    <meta:user-defined meta:name="OVERHEIDop.GmbID/DC.identifier">gmb-2021-196911</meta:user-defined>
    <meta:user-defined meta:name="OVERHEIDop.versieInformatie"/>
  </office:meta>
</office:document-meta>
</file>