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Boterhoeksestraat 13 b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8 juni 2021 een besluit genomen op de aanvraag met zaaknummer HOV-21-0641 voor het bouwen van een paardenstalling op locatie Boterhoeksestraat 13 b te Heter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22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91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1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1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45 440789</meta:user-defined>
    <meta:user-defined meta:name="DC.title">verleend omgevingsvergunning Boterhoeksestraat 13 b te Heteren</meta:user-defined>
    <meta:user-defined meta:name="OVERHEID.PostcodeHuisnummer/OVERHEIDop.postcodeHuisnummer">6666GA 13</meta:user-defined>
    <meta:user-defined meta:name="OVERHEIDop.straatnaam">Boterhoeksestraat</meta:user-defined>
    <meta:user-defined meta:name="OVERHEIDop.woonplaats">Heteren</meta:user-defined>
    <meta:user-defined meta:name="DCTERMS.W3CDTF/DCTERMS.available">2021-06-24</meta:user-defined>
    <meta:user-defined meta:name="DCTERMS.W3CDTF/OVERHEIDop.jaargang">2021</meta:user-defined>
    <meta:user-defined meta:name="OVERHEIDop.publicationIssue">196910</meta:user-defined>
    <meta:user-defined meta:name="OVERHEIDop.GmbID/DC.identifier">gmb-2021-196910</meta:user-defined>
    <meta:user-defined meta:name="OVERHEIDop.versieInformatie"/>
  </office:meta>
</office:document-meta>
</file>