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51 verlenging beslistermijn (verz. 14-06-2021) Hoogzand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Hoogzandweg 16 2988 DA Ridderkerk (R210311251), voor het realiseren van een indelingswijziging van de kantoren en een deel van de industrieruimte en 2 extra kozijnen in de voorgevel (verz. 14 juni 2021).</text:p>
            <text:p text:style-name="common-al">De beslistermijn wordt verlengd omdat meer tijd nodig is om de aanvraag te beoordelen. </text:p>
            <text:p text:style-name="common-al">Door dit besluit is de nieuwe uiterste beslisdatum 20-08-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9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51</meta:user-defined>
    <meta:user-defined meta:name="DCTERMS.abstract">Hoogzandweg 16, realiseren indelingswijziging van de kantoren en een deel van de industrieruimte en 2 extra kozijnen in de voorgevel  </meta:user-defined>
    <dc:language>nl</dc:language>
    <meta:user-defined meta:name="OVERHEID.EPSG28992/DC.spatial">99309.81 430716.266</meta:user-defined>
    <meta:user-defined meta:name="DC.title">Omgevingsvergunning R210311251 verlenging beslistermijn (verz. 14-06-2021) Hoogzandweg 16</meta:user-defined>
    <meta:user-defined meta:name="OVERHEID.PostcodeHuisnummer/OVERHEIDop.postcodeHuisnummer">2988DA 16</meta:user-defined>
    <meta:user-defined meta:name="OVERHEIDop.straatnaam">Hoogzandweg</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196909</meta:user-defined>
    <meta:user-defined meta:name="OVERHEIDop.GmbID/DC.identifier">gmb-2021-196909</meta:user-defined>
    <meta:user-defined meta:name="OVERHEIDop.versieInformatie"/>
  </office:meta>
</office:document-meta>
</file>