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2-1-3">
      <style:table-column-properties/>
    </style:style>
    <style:style style:family="table-column" style:parent-style-name="colspec" style:name="id1-3-2-2-6-2-2-1-4">
      <style:table-column-properties/>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office:automatic-styles>
  <office:body>
    <office:text>
      <text:p text:style-name="new_page_staatscourant"/>
      <text:p text:style-name="single-kop-titel">Beleidsregel van de burgemeester van de gemeente Nieuwegein houdende regels omtrent de handhaving van het Digitaal Opkopers Register (Beleidsregels handhaving Digitaal Opkopers Register Nieuwegei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Digitaal Opkopers Register maakt onderdeel uit van de aanpak van heling. De aanpak van heling draagt bij aan het bestrijden van woninginbraken en andere diefstallen. Dieven proberen goederen afkomstig van diefstal vaak te door te verkopen. Hierdoor zijn goederen lastiger te traceren voor politie en is de kans dat het slachtoffer de goederen terugkrijgt kleiner. </text:p>
              <text:p text:style-name="al"/>
              <text:p text:style-name="al">Het aanpakken van heling heeft als doel om de pakkans van helers, inbrekers &amp; dieven te vergroten, de afzetmarkt van gestolen goederen te verstoren, op te sporen en terugbezorgen bij de rechtmatige eigenaar. </text:p>
            </text:section>
            <text:p text:style-name="hoofdstuk_bottom"/>
          </text:section>
          <text:section text:name="hoofdstuk_id1-3-2-2-2" text:style-name="hoofdstuk">
            <text:p text:style-name="hoofdstuk_kop"><text:span text:style-name="label"/> <text:span text:style-name="nr">2.</text:span> Doelgroep</text:p>
            <text:section text:name="artikel_id1-3-2-2-2-2" text:style-name="artikel">
              <text:p text:style-name="artikel_kop_titel"><text:span text:style-name="artikel_kop_label"/> <text:span text:style-name="artikel_kop_nr"/> </text:p>
              <text:p text:style-name="al">Deze beleidsregel richt zich op opkopers en handelaren in gebruikte en ongeregelde goederen, metalen, edelstenen, uurwerken, kunstvoorwerpen, auto’s, motorfietsen, bromfietsen, fietsen, foto-, film-, radio-, audio- en videoapparatuur. </text:p>
            </text:section>
            <text:p text:style-name="hoofdstuk_bottom"/>
          </text:section>
          <text:section text:name="hoofdstuk_id1-3-2-2-3" text:style-name="hoofdstuk">
            <text:p text:style-name="hoofdstuk_kop"><text:span text:style-name="label"/> <text:span text:style-name="nr">3.</text:span> Meldplicht &amp; Digitaal Opkopers Loket</text:p>
            <text:section text:name="artikel_id1-3-2-2-3-2" text:style-name="artikel">
              <text:p text:style-name="artikel_kop_titel"><text:span text:style-name="artikel_kop_label"/> <text:span text:style-name="artikel_kop_nr"/> </text:p>
              <text:p text:style-name="al">Artikel 2.68 van de Algemeen Plaatselijk Verordening stelt dat opkopers zich binnen drie dagen schriftelijk moeten melden bij de burgemeester. Deze meldplicht wordt gefaciliteerd via het Digitaal Opkopers Loket (DOL). Via dit account kunnen opkopers ook toegang krijgen tot het Digitaal Opkopers Register (DOR). </text:p>
            </text:section>
            <text:p text:style-name="hoofdstuk_bottom"/>
          </text:section>
          <text:section text:name="hoofdstuk_id1-3-2-2-4" text:style-name="hoofdstuk">
            <text:p text:style-name="hoofdstuk_kop"><text:span text:style-name="label"/> <text:span text:style-name="nr">4.</text:span> Digitaal Opkopers Register</text:p>
            <text:section text:name="artikel_id1-3-2-2-4-2" text:style-name="artikel">
              <text:p text:style-name="artikel_kop_titel"><text:span text:style-name="artikel_kop_label"/> <text:span text:style-name="artikel_kop_nr"/> </text:p>
              <text:p text:style-name="al">In het kader van de aanpak van heling van goederen is het verplicht voor opkopers om hun ingekochte en verkochte goederen te registreren in een register. Dit is opgenomen onder artikel 437, eerst lid sub a van het Wetboek van Strafrecht en artikel 2, lid 2 van het Uitvoeringsbesluit ex artikel 436, eerste lid, van het Wetboek van Strafrecht. Het verkoopregister is ook verplicht volgens artikel 2.67 van de Algemeen Plaatselijke Verordening van Nieuwegein. Door het bijhouden van een in- en verkoopregister kan gecontroleerd worden of een opkoper handelt in gestolen goederen en wordt getracht de afzetmarkt van gestolen goederen te verstoren. Omwille van een zo efficiënt en effectief mogelijk gebruik van het in- en verkoopregister is door de politie een digitale variant van het register ontwikkeld namelijk het Digitaal Opkopers Register (DOR). Het DOR is gekoppeld aan een landelijk systeem waarin gestolen goederen geregistreerd staan, zodat bij het proberen van het verkopen gestolen goederen een melding wordt weergeven vanuit het register. Hierdoor kunnen gestolen goederen sneller worden getraceerd en wordt de pakkans van de dader vergroot. Het DOR is aangewezen als register zoals bedoeld in artikel 2.67 Algemeen Plaatselijke Verordening Nieuwegein (verkoopregister) en artikel 2, lid 2 van het Uitvoeringsbesluit ex artikel 437, eerste lid, van het Wetboek van Strafrecht (inkoopregister), zodat opkopers in het DOR moeten gebruiken bij de inkoop en/of verkoop van goederen. </text:p>
            </text:section>
            <text:p text:style-name="hoofdstuk_bottom"/>
          </text:section>
          <text:section text:name="hoofdstuk_id1-3-2-2-5" text:style-name="hoofdstuk">
            <text:p text:style-name="hoofdstuk_kop"><text:span text:style-name="label"/> <text:span text:style-name="nr">5.</text:span> Handhaving </text:p>
            <text:section text:name="artikel_id1-3-2-2-5-2" text:style-name="artikel">
              <text:p text:style-name="artikel_kop_titel"><text:span text:style-name="artikel_kop_label"/> <text:span text:style-name="artikel_kop_nr"/> </text:p>
              <text:p text:style-name="al">Handhaving en controle is een onmisbaar aspect bij de invoering van het DOR. Zonder toezicht en handhaving is de kans groot dat helers Nieuwegein zien als potentiële afzetmarkt voor gestolen goederen. Om heling tegen te gaan moeten opkopers jaarlijks gecontroleerd worden. Het handhaven van het DOR wordt gedaan door politie en gemeente samen. Het doel van deze beleidsregel is om op uniforme wijze te kunnen optreden bij constateerde overtredingen van de verschillende wettelijke verplichtingen. Een belangrijk uitgangspunt hierbij is het verschil tussen de verplichtingen met betrekking tot het inkoopregister en de verplichtingen met betrekking tot het verkoopregister. </text:p>
            </text:section>
            <text:section text:name="artikel_id1-3-2-2-5-3" text:style-name="artikel">
              <text:p text:style-name="artikel_kop_titel"><text:span text:style-name="artikel_kop_label"/> <text:span text:style-name="artikel_kop_nr">5.1</text:span> Inkoopregister</text:p>
              <text:p text:style-name="al">De verplichtingen met betrekking tot het inkoopregister zijn opgenomen in het Uitvoeringsbesluit ex artikel 437, eerste lid, van het Wetboek van Strafrecht en artikel 437 van het Wetboek van Strafrecht. De handhaving van deze strafrechtelijke regels behoort tot de bevoegdheid van de politie en het Openbaar Ministerie. Deze beleidsregel heeft dan ook geen betrekking op de handhaving daarvan. Wel is afgestemd met het Openbaar Ministerie welk beleid bij de handhaving van deze regels door het Openbaar Ministerie worden gevolgd. Dit is weergeven in de bijlage. </text:p>
            </text:section>
            <text:section text:name="artikel_id1-3-2-2-5-4" text:style-name="artikel">
              <text:p text:style-name="artikel_kop_titel"><text:span text:style-name="artikel_kop_label"/> <text:span text:style-name="artikel_kop_nr">5.2</text:span> Verkoopregister</text:p>
              <text:p text:style-name="al">De Algemeen Plaatselijk Verordening van Nieuwegein kent verscheidene verplichtingen met betrekking tot het verkoopregister. Deze verplichtingen kunnen bestuursrechtelijk (bestuursdwang of dwangsom) en strafrechtelijk (via de strafbaarstelling van overtreding van de regels uit de Algemeen Plaatselijke Verordening) worden gehandhaafd. Deze mogelijkheden ontlenen hun rechten uit artikel 125 van de Gemeentewet en artikel 4:81 Algemene wet bestuursrecht.. De hierin opgenomen beleidsregels betreft de invulling van de bevoegdheid gegeven in artikel 2.67 Algemeen Plaatselijke Verordening Nieuwegein (verkoopregister) en artikel 2, lid 2 van het Uitvoeringsbesluit ex artikel 437, eerste lid, van het Wetboek van Strafrecht (inkoopregister) en de handhavingsstrategie daaromtrent. Om invulling te geven aan de bestuursrechtelijke handhaving van deze verplichtingen zijn de verschillende mogelijke overtredingen onderstaand schematisch weergegeven en gekoppeld aan handhavend optreden middels een last onder dwangsom of een last onder bestuursdwang (sluiting). De hoogte van de dwangsom is afgestemd op de zwaarte van het geschonden belang en de beoogde werking van de dwangsom.</text:p>
            </text:section>
            <text:section text:name="artikel_id1-3-2-2-5-5" text:style-name="artikel">
              <text:p text:style-name="artikel_kop_titel"><text:span text:style-name="artikel_kop_label"/> <text:span text:style-name="artikel_kop_nr">5.3</text:span> Afwijkingsbevoegdheid</text:p>
              <text:p text:style-name="al">Het kan zo zijn dat toepassing van het beleid voor een of meerdere belanghebbenden gevolgen zou hebben die wegens bijzondere omstandigheden onevenredig zijn in verhouding tot de met de beleidsregel te dienen doelen. Op basis van de inherente afwijkingsbevoegdheid, zoals neergelegd in artikel 4:84 Awb, kan dan van dit beleid worden afgeweken. Deze afwijkingsbevoegdheid houdt ook in dat de burgemeester kan besluiten om af te wijken van deze beleidsregel als er sprake is van verzwarende omstandigheden. Afwijking van het beleid dient voorzien te worden van een heldere motivering.</text:p>
              <text:p text:style-name="al"/>
            </text:section>
            <text:p text:style-name="hoofdstuk_bottom"/>
          </text:section>
          <text:section text:name="hoofdstuk_id1-3-2-2-6" text:style-name="hoofdstuk">
            <text:p text:style-name="hoofdstuk_kop"><text:span text:style-name="label"/> <text:span text:style-name="nr"/> Handhavingsbeleid</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cell_frame_all" table:number-rows-spanned="1" table:number-columns-spanned="1">
                      <text:p text:style-name="table_al">
                        <text:span text:style-name="nadrukvet">Constatering/overtreding</text:span>
                      </text:p>
                    </table:table-cell>
                    <table:table-cell table:style-name="cell_frame_all" table:number-rows-spanned="1" table:number-columns-spanned="1">
                      <text:p text:style-name="table_al">
                        <text:span text:style-name="nadrukvet">Juridische basis</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Sanctie</text:span>
                      </text:p>
                    </table:table-cell>
                  </table:table-row>
                  <table:table-row table:style-name="row">
                    <table:table-cell table:style-name="cell_frame_all" table:number-rows-spanned="3" table:number-columns-spanned="1">
                      <text:p text:style-name="table_al">
                        <text:span text:style-name="nadrukondlijn">Verkoopregister wordt niet of niet juist bijgehouden</text:span>
                      </text:p>
                    </table:table-cell>
                    <table:table-cell table:style-name="cell_frame_all" table:number-rows-spanned="3" table:number-columns-spanned="1">
                      <text:p text:style-name="table_al">Art. 2:67 APV, art. 125 Gemeentewet</text:p>
                    </table:table-cell>
                    <table:table-cell table:style-name="cell_frame_all" table:number-rows-spanned="1" table:number-columns-spanned="1">
                      <text:p text:style-name="table_al">1<text:span text:style-name="sup">e</text:span> constatering/overtreding</text:p>
                    </table:table-cell>
                    <table:table-cell table:style-name="cell_frame_all" table:number-rows-spanned="1" table:number-columns-spanned="1">
                      <text:p text:style-name="table_al">Waarschuwing + opleggen last onder dwangsom van € 1000,-- per overtreding, tot een maximum van € 2000,--.</text:p>
                      <text:p text:style-name="table_al">Begunstigingstermijn 7 dagen</text:p>
                    </table:table-cell>
                  </table:table-row>
                  <table:table-row table:style-name="row">
                    <table:table-cell table:style-name="cell_frame_all" table:number-rows-spanned="1" table:number-columns-spanned="1">
                      <text:p text:style-name="table_al">2<text:span text:style-name="sup">e</text:span> constatering/overtreding </text:p>
                    </table:table-cell>
                    <table:table-cell table:style-name="cell_frame_all" table:number-rows-spanned="1" table:number-columns-spanned="1">
                      <text:p text:style-name="table_al">Verbeuren dwangsom van en opleggen nieuwe last onder dwangsom van € 1500,-- per overtreding, tot een maximum van € 3000,--.</text:p>
                      <text:p text:style-name="table_al">Begunstigingstermijn 7 dagen </text:p>
                    </table:table-cell>
                  </table:table-row>
                  <table:table-row table:style-name="row">
                    <table:table-cell table:style-name="cell_frame_all" table:number-rows-spanned="1" table:number-columns-spanned="1">
                      <text:p text:style-name="table_al">3<text:span text:style-name="sup">e</text:span> constatering/overtreding </text:p>
                    </table:table-cell>
                    <table:table-cell table:style-name="cell_frame_all" table:number-rows-spanned="1" table:number-columns-spanned="1">
                      <text:p text:style-name="table_al">Sluiting lokaliteit voor de duur van 4 weken middels last onder bestuursdwang</text:p>
                    </table:table-cell>
                  </table:table-row>
                  <table:table-row table:style-name="row">
                    <table:table-cell table:style-name="cell_frame_all" table:number-rows-spanned="3" table:number-columns-spanned="1">
                      <text:p text:style-name="table_al">
                        <text:span text:style-name="nadrukondlijn">Handelaar/opkoper heeft zich niet aangemeld bij gemeente </text:span>
                      </text:p>
                    </table:table-cell>
                    <table:table-cell table:style-name="cell_frame_all" table:number-rows-spanned="3" table:number-columns-spanned="1">
                      <text:p text:style-name="table_al">2:68 APV, art. 125 Gemeentewet</text:p>
                    </table:table-cell>
                    <table:table-cell table:style-name="cell_frame_all" table:number-rows-spanned="1" table:number-columns-spanned="1">
                      <text:p text:style-name="table_al">1<text:span text:style-name="sup">e</text:span> constatering/overtreding</text:p>
                    </table:table-cell>
                    <table:table-cell table:style-name="cell_frame_all" table:number-rows-spanned="1" table:number-columns-spanned="1">
                      <text:p text:style-name="table_al">Waarschuwing + opleggen last onder dwangsom van € 1500,-- per overtreding, tot een maximum van € 3000,--.</text:p>
                      <text:p text:style-name="table_al">Begunstigingstermijn 7 dagen</text:p>
                    </table:table-cell>
                  </table:table-row>
                  <table:table-row table:style-name="row">
                    <table:table-cell table:style-name="cell_frame_all" table:number-rows-spanned="1" table:number-columns-spanned="1">
                      <text:p text:style-name="table_al">2<text:span text:style-name="sup">e</text:span> constatering/overtreding</text:p>
                    </table:table-cell>
                    <table:table-cell table:style-name="cell_frame_all" table:number-rows-spanned="1" table:number-columns-spanned="1">
                      <text:p text:style-name="table_al">Verbeuren dwangsom van en opleggen nieuwe last onder dwangsom van € 1500,-- per overtreding, tot een maximum van € 3000,--.</text:p>
                      <text:p text:style-name="table_al">Begunstigingstermijn 7 dagen</text:p>
                    </table:table-cell>
                  </table:table-row>
                  <table:table-row table:style-name="row">
                    <table:table-cell table:style-name="cell_frame_all" table:number-rows-spanned="1" table:number-columns-spanned="1">
                      <text:p text:style-name="table_al">3<text:span text:style-name="sup">e</text:span> constatering/overtreding</text:p>
                    </table:table-cell>
                    <table:table-cell table:style-name="cell_frame_all" table:number-rows-spanned="1" table:number-columns-spanned="1">
                      <text:p text:style-name="table_al">Sluiting lokaliteit voor de duur van 4 weken middels last onder bestuursdwang</text:p>
                    </table:table-cell>
                  </table:table-row>
                  <table:table-row table:style-name="row">
                    <table:table-cell table:style-name="cell_frame_all" table:number-rows-spanned="3" table:number-columns-spanned="1">
                      <text:p text:style-name="table_al">
                        <text:span text:style-name="nadrukondlijn">Vervreemding of verandering goed binnen 3 dagen na verkrijging</text:span>
                      </text:p>
                    </table:table-cell>
                    <table:table-cell table:style-name="cell_frame_all" table:number-rows-spanned="3" table:number-columns-spanned="1">
                      <text:p text:style-name="table_al">Art. 2:68 APV, art. 125 Gemeentewet</text:p>
                    </table:table-cell>
                    <table:table-cell table:style-name="cell_frame_all" table:number-rows-spanned="1" table:number-columns-spanned="1">
                      <text:p text:style-name="table_al">1<text:span text:style-name="sup">e</text:span> constatering/overtreding</text:p>
                    </table:table-cell>
                    <table:table-cell table:style-name="cell_frame_all" table:number-rows-spanned="1" table:number-columns-spanned="1">
                      <text:p text:style-name="table_al">Waarschuwing + opleggen last onder dwangsom van € 1000,-- per overtreding, tot een maximum van € 2000,--.</text:p>
                      <text:p text:style-name="table_al">Begunstigingstermijn 7 dagen</text:p>
                    </table:table-cell>
                  </table:table-row>
                  <table:table-row table:style-name="row">
                    <table:table-cell table:style-name="cell_frame_all" table:number-rows-spanned="1" table:number-columns-spanned="1">
                      <text:p text:style-name="table_al">2<text:span text:style-name="sup">e</text:span> constatering/overtreding </text:p>
                    </table:table-cell>
                    <table:table-cell table:style-name="cell_frame_all" table:number-rows-spanned="1" table:number-columns-spanned="1">
                      <text:p text:style-name="table_al">Verbeuren dwangsom van en opleggen nieuwe last onder dwangsom van € 1500,-- per overtreding, tot een maximum van € 3000,--.</text:p>
                      <text:p text:style-name="table_al">Begunstigingstermijn 7 dagen</text:p>
                    </table:table-cell>
                  </table:table-row>
                  <table:table-row table:style-name="row">
                    <table:table-cell table:style-name="cell_frame_all" table:number-rows-spanned="1" table:number-columns-spanned="1">
                      <text:p text:style-name="table_al">3<text:span text:style-name="sup">e</text:span> constatering/overtreding </text:p>
                    </table:table-cell>
                    <table:table-cell table:style-name="cell_frame_all" table:number-rows-spanned="1" table:number-columns-spanned="1">
                      <text:p text:style-name="table_al">Sluiting lokaliteit voor de duur van 4 weken middels last onder bestuursdwang</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 Besluit</text:p>
            <text:section text:name="artikel_id1-3-2-2-7-2" text:style-name="artikel">
              <text:p text:style-name="artikel_kop_titel"><text:span text:style-name="artikel_kop_label"/> <text:span text:style-name="artikel_kop_nr"/> </text:p>
              <text:p text:style-name="al">Deze beleidsregels kunnen worden aangehaald als ‘Beleidsregels handhaving Digitaal Opkopers Register Nieuwegein 2021’</text:p>
              <text:p text:style-name="al">Deze beleidsregels treden in werking met ingang van de dag na die van de bekendmaking.</text:p>
            </text:section>
            <text:p text:style-name="hoofdstuk_bottom"/>
          </text:section>
        </text:section>
        <text:section text:name="regeling-sluiting_id1-3-2-3" text:style-name="regeling-sluiting">
          <text:section text:name="ondertekening_id1-3-2-3-1">
            <text:p><text:span text:style-name="functie">Aldus vastgesteld op 8 juni 2021</text:span></text:p>
            <text:p><text:span text:style-name="functie"/></text:p>
          </text:section>
          <text:section text:name="ondertekening_id1-3-2-3-2">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Recidiveregeling feitcodes D 521a – D 524, overtreding 437 Sr jo. Uitvoeringsbesluit ex artikel 437 Sr</text:p>
          <text:p text:style-name="al">De recidiveregeling luidt als volgt: van recidive is sprake indien de overtreding wordt begaan binnen twee jaar na afdoening van de vorige overtreding. Door het OM wordt via raadpleging van het Justitieel Documentatie Systeem (JDS) vastgesteld of sprake is van recidive. De vaste tarieven in de onderstaande tabellen staan vermeld bij de van toepassing zijnde feitcodes zoals opgenomen in de Tekstenbundel voor misdrijven, overtredingen en Muldergedragingen.</text:p>
          <text:p text:style-name="al"/>
          <text:p text:style-name="al">Het vervolgingsbeleid ten aanzien van overtreding van artikel 437 Sr ziet op de onjuiste naleving van de registratieplicht en identiteitscontrole. De verplichte controle van de identiteit van de aanbieder door de handelaar geldt alleen bij inkoop van koper en koperlegeringen in geval van contante uitbetalingen. Opkopers hebben op grond van dit artikel de plicht een register bij te houden van hetgeen zij inkopen. In artikel 2 lid 2 van het Uitvoeringsbesluit ex artikel 437 Sr is vermeld welke gegevens in dit register dienen te worden opgenomen. Eén van die vereiste gegevens is dat handelaren in koper in het register de omschrijving en het nummer van het document, waarmee een aanbieder van koper of koperlegeringen, die met contant geld wordt uitbetaald, zich identificeert, noteren.</text:p>
          <text:p text:style-name="al"/>
          <text:p text:style-name="al">Bij de vervolging worden vier categorieën onderscheiden:</text:p>
          <text:p text:style-name="al"/>
          <text:list text:style-name="id1-3-2-4-8">
            <text:list-item text:style-override="id1-3-2-4-8-1">
              <text:number>1.</text:number>
              <text:p text:style-name="al">
              <text:span text:style-name="nadrukvet">Verschrijvingen bij NAW-gegevens</text:span>
            </text:p>
            </text:list-item>
          </text:list>
          <text:p text:style-name="al">Allereerst kan er sprake zijn van een verschrijving van NAW-gegevens, zoals weergegeven in het Uitvoeringsbesluit bij artikel 2 lid 2 onder e ex artikel 437 Sr. Hierbij wordt onderscheid gemaakt tussen verschrijvingen en gegevens die ontbreken of onjuist zijn. Bij onjuiste of ontbrekende gegevens is categorie 2 van toepassing. Wanneer er vijf of minder verschrijvingen zijn, dan houdt de opsporingsambtenaar het als sprake is van een first offender bij een schriftelijke waarschuwing. Binnen 28 kalenderdagen nadat deze constatering heeft plaatsgevonden, krijgt de opkoper opnieuw een controle. Wanneer dan sprake is van drie of meer verschrijvingen dan wel bij de eerste controle sprake is van meer dan vijf verschrijvingen, wordt gehandhaafd en vindt strafvordering plaats conform het hierna onder categorie 1 opgenomen schema. Bij één of twee verschrijvingen wordt niet opgetred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4">
                  <text:p text:style-name="table_al">
                    <text:span text:style-name="nadrukvet">Categorie-indeling E, categorie 8 – een ie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tal verschrijvingen</text:span>
                  </text:p>
                </table:table-cell>
                <table:table-cell table:style-name="cell_frame_all" table:number-rows-spanned="1" table:number-columns-spanned="1">
                  <text:p text:style-name="table_al">
                    <text:span text:style-name="nadrukvet">1 of 2</text:span>
                  </text:p>
                </table:table-cell>
                <table:table-cell table:style-name="cell_frame_all" table:number-rows-spanned="1" table:number-columns-spanned="1">
                  <text:p text:style-name="table_al">
                    <text:span text:style-name="nadrukvet">3-5 (D521A)</text:span>
                  </text:p>
                </table:table-cell>
                <table:table-cell table:style-name="cell_frame_all" table:number-rows-spanned="1" table:number-columns-spanned="1">
                  <text:p text:style-name="table_al">
                    <text:span text:style-name="nadrukvet">6-10 (D521B)</text:span>
                  </text:p>
                </table:table-cell>
                <table:table-cell table:style-name="cell_frame_all" table:number-rows-spanned="1" table:number-columns-spanned="1">
                  <text:p text:style-name="table_al">
                    <text:span text:style-name="nadrukvet">&gt;10 (D521C)</text:span>
                  </text:p>
                </table:table-cell>
              </table:table-row>
              <table:table-row table:style-name="row">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ast tarief (NB hier gaat een schriftelijke waarschuwing aan vooraf bij constatering eerste overtreding</text:p>
                </table:table-cell>
                <table:table-cell table:style-name="cell_frame_all" table:number-rows-spanned="1" table:number-columns-spanned="1">
                  <text:p text:style-name="table_al">Vast tarief</text:p>
                </table:table-cell>
                <table:table-cell table:style-name="cell_frame_all" table:number-rows-spanned="1" table:number-columns-spanned="1">
                  <text:p text:style-name="table_al">Vast tarief</text:p>
                </table:table-cell>
              </table:table-row>
              <table:table-row table:style-name="row">
                <table:table-cell table:style-name="cell_frame_all" table:number-rows-spanned="1" table:number-columns-spanned="1">
                  <text:p text:style-name="table_al">
                    <text:span text:style-name="nadrukvet">Tweede overtred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strafbeschikking €140,-</text:p>
                </table:table-cell>
                <table:table-cell table:style-name="cell_frame_all" table:number-rows-spanned="1" table:number-columns-spanned="1">
                  <text:p text:style-name="table_al">OM-strafbeschikking €210,-</text:p>
                </table:table-cell>
                <table:table-cell table:style-name="cell_frame_all" table:number-rows-spanned="1" table:number-columns-spanned="1">
                  <text:p text:style-name="table_al">OM-strafbeschikking €450,-</text:p>
                </table:table-cell>
              </table:table-row>
              <table:table-row table:style-name="row">
                <table:table-cell table:style-name="cell_frame_all" table:number-rows-spanned="1" table:number-columns-spanned="1">
                  <text:p text:style-name="table_al">
                    <text:span text:style-name="nadrukvet">Derde overtred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strafbeschikking €210,-</text:p>
                </table:table-cell>
                <table:table-cell table:style-name="cell_frame_all" table:number-rows-spanned="1" table:number-columns-spanned="1">
                  <text:p text:style-name="table_al">OM-strafbeschikking €310,-</text:p>
                </table:table-cell>
                <table:table-cell table:style-name="cell_frame_all" table:number-rows-spanned="1" table:number-columns-spanned="1">
                  <text:p text:style-name="table_al">OM-strafbeschikking €600,-</text:p>
                </table:table-cell>
              </table:table-row>
            </table:table>
            <text:p text:style-name="table_bottom"/>
          </text:section>
          <text:list text:style-name="id1-3-2-4-12">
            <text:list-item text:style-override="id1-3-2-4-12-1">
              <text:number>2.</text:number>
              <text:p text:style-name="al">
              <text:span text:style-name="nadrukvet">Ontbrekende of onjuiste gegevens anders dan onder categorie 3</text:span>
            </text:p>
            </text:list-item>
          </text:list>
          <text:p text:style-name="al">Bij de tweede categorie ontbreken één of meer van de in artikel 2 lid 2 onder a tot en met e Uitvoeringsbesluit ex artikel 437 Sr genoemde onderdelen of is anders dan een kennelijke verschrijving onjuist genoteerd. Hier geldt dat naarmate meer fouten of onjuistheden worden geconstateerd, de hoogte van de sanctie oploopt.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4">
                  <text:p text:style-name="table_al">
                    <text:span text:style-name="nadrukvet">Categorie-indeling E, categorie 8 – een ieder</text:span>
                  </text:p>
                </table:table-cell>
              </table:table-row>
              <table:table-row table:style-name="row">
                <table:table-cell table:style-name="cell_frame_all" table:number-rows-spanned="1" table:number-columns-spanned="1">
                  <text:p text:style-name="table_al">
                    <text:span text:style-name="nadrukvet">Aantal ontbrekende of onjuiste gegevens:</text:span>
                  </text:p>
                </table:table-cell>
                <table:table-cell table:style-name="cell_frame_all" table:number-rows-spanned="1" table:number-columns-spanned="1">
                  <text:p text:style-name="table_al">
                    <text:span text:style-name="nadrukvet">1-5 (D522A)</text:span>
                  </text:p>
                </table:table-cell>
                <table:table-cell table:style-name="cell_frame_all" table:number-rows-spanned="1" table:number-columns-spanned="1">
                  <text:p text:style-name="table_al">
                    <text:span text:style-name="nadrukvet">6-10 (D522B)</text:span>
                  </text:p>
                </table:table-cell>
                <table:table-cell table:style-name="cell_frame_all" table:number-rows-spanned="1" table:number-columns-spanned="1">
                  <text:p text:style-name="table_al">
                    <text:span text:style-name="nadrukvet">&gt;10 (D522C)</text:span>
                  </text:p>
                </table:table-cell>
              </table:table-row>
              <table:table-row table:style-name="row">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Vast tarief</text:p>
                </table:table-cell>
                <table:table-cell table:style-name="cell_frame_all" table:number-rows-spanned="1" table:number-columns-spanned="1">
                  <text:p text:style-name="table_al">Vast tarief</text:p>
                </table:table-cell>
                <table:table-cell table:style-name="cell_frame_all" table:number-rows-spanned="1" table:number-columns-spanned="1">
                  <text:p text:style-name="table_al">Vast tarief</text:p>
                </table:table-cell>
              </table:table-row>
              <table:table-row table:style-name="row">
                <table:table-cell table:style-name="cell_frame_all" table:number-rows-spanned="1" table:number-columns-spanned="1">
                  <text:p text:style-name="table_al">
                    <text:span text:style-name="nadrukvet">Tweede overtreding</text:span>
                  </text:p>
                </table:table-cell>
                <table:table-cell table:style-name="cell_frame_all" table:number-rows-spanned="1" table:number-columns-spanned="1">
                  <text:p text:style-name="table_al">OM-strafbeschikking €380,- </text:p>
                </table:table-cell>
                <table:table-cell table:style-name="cell_frame_all" table:number-rows-spanned="1" table:number-columns-spanned="1">
                  <text:p text:style-name="table_al">OM-strafbeschikking €750,-</text:p>
                </table:table-cell>
                <table:table-cell table:style-name="cell_frame_all" table:number-rows-spanned="1" table:number-columns-spanned="1">
                  <text:p text:style-name="table_al">Dagvaarden, eis ter zitting €1100,- </text:p>
                </table:table-cell>
              </table:table-row>
              <table:table-row table:style-name="row">
                <table:table-cell table:style-name="cell_frame_all" table:number-rows-spanned="1" table:number-columns-spanned="1">
                  <text:p text:style-name="table_al">
                    <text:span text:style-name="nadrukvet">Derde overtreding</text:span>
                  </text:p>
                </table:table-cell>
                <table:table-cell table:style-name="cell_frame_all" table:number-rows-spanned="1" table:number-columns-spanned="1">
                  <text:p text:style-name="table_al">Dagvaarden, eis ter zitting €500,-</text:p>
                </table:table-cell>
                <table:table-cell table:style-name="cell_frame_all" table:number-rows-spanned="1" table:number-columns-spanned="1">
                  <text:p text:style-name="table_al">Dagvaarden, eis ter zitting €1000,-</text:p>
                </table:table-cell>
                <table:table-cell table:style-name="cell_frame_all" table:number-rows-spanned="1" table:number-columns-spanned="1">
                  <text:p text:style-name="table_al">Dagvaarden, eis ter zitting €1500,-</text:p>
                </table:table-cell>
              </table:table-row>
            </table:table>
            <text:p text:style-name="table_bottom"/>
          </text:section>
          <text:list text:style-name="id1-3-2-4-16">
            <text:list-item text:style-override="id1-3-2-4-16-1">
              <text:number>3.</text:number>
              <text:p text:style-name="al">
              <text:span text:style-name="nadrukvet">Ontbrekende gegevens m.b.t. legitimatieplicht</text:span>
            </text:p>
            </text:list-item>
          </text:list>
          <text:p text:style-name="al">De derde categorie betreft de overtreding van de legitimatieplicht, krachtens artikel 2 lid 2 onder f van het Uitvoeringsbesluit ex artikel 437 Sr. Hierbij gaat het om het soort legitimatiebewijs en het nummer op het legitimatiebewijs.16 In geval van een combinatie van overtredingen, waarbij sprake is van verschillende categorieën, geldt vervolging conform de categorie waar de hoogste straf voor is vastgesteld.</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4">
                  <text:p text:style-name="table_al">
                    <text:span text:style-name="nadrukvet">Categorie-indeling E, categorie 8 – een ieder</text:span>
                  </text:p>
                </table:table-cell>
              </table:table-row>
              <table:table-row table:style-name="row">
                <table:table-cell table:style-name="cell_frame_all" table:number-rows-spanned="1" table:number-columns-spanned="1">
                  <text:p text:style-name="table_al">
                    <text:span text:style-name="nadrukvet">Aantal ontbrekende gegevens:</text:span>
                  </text:p>
                </table:table-cell>
                <table:table-cell table:style-name="cell_frame_all" table:number-rows-spanned="1" table:number-columns-spanned="1">
                  <text:p text:style-name="table_al">
                    <text:span text:style-name="nadrukvet">1-5 (D523A)</text:span>
                  </text:p>
                </table:table-cell>
                <table:table-cell table:style-name="cell_frame_all" table:number-rows-spanned="1" table:number-columns-spanned="1">
                  <text:p text:style-name="table_al">
                    <text:span text:style-name="nadrukvet">6-10 (D523B)</text:span>
                  </text:p>
                </table:table-cell>
                <table:table-cell table:style-name="cell_frame_all" table:number-rows-spanned="1" table:number-columns-spanned="1">
                  <text:p text:style-name="table_al">
                    <text:span text:style-name="nadrukvet">&gt;10 (D523C)</text:span>
                  </text:p>
                </table:table-cell>
              </table:table-row>
              <table:table-row table:style-name="row">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Vast tarief</text:p>
                </table:table-cell>
                <table:table-cell table:style-name="cell_frame_all" table:number-rows-spanned="1" table:number-columns-spanned="1">
                  <text:p text:style-name="table_al">Vast tarief</text:p>
                </table:table-cell>
                <table:table-cell table:style-name="cell_frame_all" table:number-rows-spanned="1" table:number-columns-spanned="1">
                  <text:p text:style-name="table_al">Vast tarief</text:p>
                </table:table-cell>
              </table:table-row>
              <table:table-row table:style-name="row">
                <table:table-cell table:style-name="cell_frame_all" table:number-rows-spanned="1" table:number-columns-spanned="1">
                  <text:p text:style-name="table_al">
                    <text:span text:style-name="nadrukvet">Tweede overtreding</text:span>
                  </text:p>
                </table:table-cell>
                <table:table-cell table:style-name="cell_frame_all" table:number-rows-spanned="1" table:number-columns-spanned="1">
                  <text:p text:style-name="table_al">OM-strafbeschikking €750,- </text:p>
                </table:table-cell>
                <table:table-cell table:style-name="cell_frame_all" table:number-rows-spanned="1" table:number-columns-spanned="1">
                  <text:p text:style-name="table_al">OM-strafbeschikking €1500,-</text:p>
                </table:table-cell>
                <table:table-cell table:style-name="cell_frame_all" table:number-rows-spanned="1" table:number-columns-spanned="1">
                  <text:p text:style-name="table_al">Dagvaarden, eis ter zitting €2000,- </text:p>
                </table:table-cell>
              </table:table-row>
              <table:table-row table:style-name="row">
                <table:table-cell table:style-name="cell_frame_all" table:number-rows-spanned="1" table:number-columns-spanned="1">
                  <text:p text:style-name="table_al">
                    <text:span text:style-name="nadrukvet">Derde overtreding</text:span>
                  </text:p>
                </table:table-cell>
                <table:table-cell table:style-name="cell_frame_all" table:number-rows-spanned="1" table:number-columns-spanned="1">
                  <text:p text:style-name="table_al">Dagvaarden, eis ter zitting €1000,-</text:p>
                </table:table-cell>
                <table:table-cell table:style-name="cell_frame_all" table:number-rows-spanned="1" table:number-columns-spanned="1">
                  <text:p text:style-name="table_al">Dagvaarden, eis ter zitting €2100,-</text:p>
                </table:table-cell>
                <table:table-cell table:style-name="cell_frame_all" table:number-rows-spanned="1" table:number-columns-spanned="1">
                  <text:p text:style-name="table_al">Dagvaarden, eis ter zitting 1 maand hechtenis</text:p>
                </table:table-cell>
              </table:table-row>
            </table:table>
            <text:p text:style-name="table_bottom"/>
          </text:section>
          <text:list text:style-name="id1-3-2-4-20">
            <text:list-item text:style-override="id1-3-2-4-20-1">
              <text:number>4.</text:number>
              <text:p text:style-name="al">
              <text:span text:style-name="nadrukvet">Geen register (bijhouden)</text:span>
            </text:p>
            </text:list-item>
          </text:list>
          <text:p text:style-name="al">In de vierde categorie is er geen register of wordt dit in het geheel niet bijgehouden, zoals voorgeschreven in artikel 437 lid 1 onder a Sr jo. artikel 2 lid 2 Uitvoeringsbesluit. Voor deze overtreding is de hoogste straf vastgesteld.</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2">
                  <text:p text:style-name="table_al">
                    <text:span text:style-name="nadrukvet">Categorie-indeling E, categorie 8 – een ied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een of niet bijgehouden register (D524)</text:span>
                    </text:span>
                  </text:p>
                </table:table-cell>
              </table:table-row>
              <table:table-row table:style-name="row">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Vast tarief</text:p>
                </table:table-cell>
              </table:table-row>
              <table:table-row table:style-name="row">
                <table:table-cell table:style-name="cell_frame_all" table:number-rows-spanned="1" table:number-columns-spanned="1">
                  <text:p text:style-name="table_al">
                    <text:span text:style-name="nadrukvet">Tweede overtreding</text:span>
                  </text:p>
                </table:table-cell>
                <table:table-cell table:style-name="cell_frame_all" table:number-rows-spanned="1" table:number-columns-spanned="1">
                  <text:p text:style-name="table_al">Eis ter zitting – €3000,- </text:p>
                </table:table-cell>
              </table:table-row>
              <table:table-row table:style-name="row">
                <table:table-cell table:style-name="cell_frame_all" table:number-rows-spanned="1" table:number-columns-spanned="1">
                  <text:p text:style-name="table_al">
                    <text:span text:style-name="nadrukvet">Derde overtreding</text:span>
                  </text:p>
                </table:table-cell>
                <table:table-cell table:style-name="cell_frame_all" table:number-rows-spanned="1" table:number-columns-spanned="1">
                  <text:p text:style-name="table_al">Eis ter zitting – 2 maanden hechteni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690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0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0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Nieuwegein</meta:user-defined>
    <meta:user-defined meta:name="OVERHEID.Informatietype/DC.type">officiële publicatie</meta:user-defined>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TaxonomieBeleidsagenda/OVERHEID.category">Openbare orde en veiligheid | Organisatie en beleid</meta:user-defined>
    <meta:user-defined meta:name="DC.source">Onbekend</meta:user-defined>
    <meta:user-defined meta:name="DCTERMS.alternative">Beleidsregels handhaving Digitaal Opkopers Register Nieuwegein 2021</meta:user-defined>
    <dc:language>nl</dc:language>
    <meta:user-defined meta:name="OVERHEID.Gemeente/DC.spatial">Nieuwegein</meta:user-defined>
    <meta:user-defined meta:name="DC.title">Beleidsregel van de burgemeester van de gemeente Nieuwegein houdende regels omtrent de handhaving van het Digitaal Opkopers Register (Beleidsregels handhaving Digitaal Opkopers Register Nieuwegein 2021)</meta:user-defined>
    <meta:user-defined meta:name="DCTERMS.W3CDTF/DCTERMS.available">2021-06-22</meta:user-defined>
    <meta:user-defined meta:name="DCTERMS.W3CDTF/OVERHEIDop.jaargang">2021</meta:user-defined>
    <meta:user-defined meta:name="OVERHEIDop.publicationIssue">196906</meta:user-defined>
    <meta:user-defined meta:name="OVERHEIDop.betreftRegeling">CVDR659162_1</meta:user-defined>
    <meta:user-defined meta:name="xs:date/OVERHEIDop.startdatum">2021-06-23</meta:user-defined>
    <meta:user-defined meta:name="OVERHEIDop.GmbID/DC.identifier">gmb-2021-196906</meta:user-defined>
    <meta:user-defined meta:name="OVERHEIDop.versieInformatie"/>
  </office:meta>
</office:document-meta>
</file>