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een activiteit - Birkstraat 143 A,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7 april 2021 een melding in het kader van het Activiteitenbesluit milieubeheer ontvangen van Royal Taste Company B.V. te Soest. De melding heeft betrekking op het bijplaatsen heaters en airco`s in loods 8 en het verplaatsen van de koffiemolen aan de Birkstraat 143 A in Soest en heeft zaakkenmerk Z-MLD-2021-1874.</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9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1-1874.</meta:user-defined>
    <dc:language>nl</dc:language>
    <meta:user-defined meta:name="OVERHEID.EPSG28992/DC.spatial">151720.43 463596.421</meta:user-defined>
    <meta:user-defined meta:name="DC.title">Gemeente Soest - melding van een activiteit - Birkstraat 143 A, Soest</meta:user-defined>
    <meta:user-defined meta:name="OVERHEID.PostcodeHuisnummer/OVERHEIDop.postcodeHuisnummer">3768HE 143</meta:user-defined>
    <meta:user-defined meta:name="OVERHEIDop.straatnaam">Birkstraat</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6904</meta:user-defined>
    <meta:user-defined meta:name="OVERHEIDop.GmbID/DC.identifier">gmb-2021-196904</meta:user-defined>
    <meta:user-defined meta:name="OVERHEIDop.versieInformatie"/>
  </office:meta>
</office:document-meta>
</file>