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iddenweg 5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uitbreiden van een woning en plaatsen van zonnepanelen</text:p>
            <text:p text:style-name="common-al">Locatie: Middenweg 56, 9645 BG Veendam </text:p>
            <text:p text:style-name="last-al">Datum ontvangst: 15 juni 2021 (zaaknummer 19430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690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0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0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94304</meta:user-defined>
    <dc:language>nl</dc:language>
    <meta:user-defined meta:name="OVERHEID.EPSG28992/DC.spatial">254545.874 571401.578</meta:user-defined>
    <meta:user-defined meta:name="DC.title">Ontvangen aanvraag omgevingsvergunning, Middenweg 56, bouw</meta:user-defined>
    <meta:user-defined meta:name="OVERHEIDop.straatnaam">Middenweg</meta:user-defined>
    <meta:user-defined meta:name="OVERHEIDop.woonplaats">Veen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03</meta:user-defined>
    <meta:user-defined meta:name="OVERHEIDop.GmbID/DC.identifier">gmb-2021-196903</meta:user-defined>
    <meta:user-defined meta:name="OVERHEIDop.versieInformatie"/>
  </office:meta>
</office:document-meta>
</file>