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anleg gesloten bodemenergiesysteem - Soesterengweg 6B,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5 mei 2021 een melding in het kader van Besluit lozen buiten inrichtingen (Blbi) ontvangen van Van 't Hof Grondboringen B.V. te Elburg. De melding heeft betrekking op het realiseren van een gesloten bodemenergiesysteem, aan de Soesterengweg 6B in Soest en heeft zaakkenmerk Z-MLD-2021-258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9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2583.</meta:user-defined>
    <dc:language>nl</dc:language>
    <meta:user-defined meta:name="OVERHEID.EPSG28992/DC.spatial">148482.826 465715.449</meta:user-defined>
    <meta:user-defined meta:name="DC.title">Gemeente Soest - melding aanleg gesloten bodemenergiesysteem - Soesterengweg 6B,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6902</meta:user-defined>
    <meta:user-defined meta:name="OVERHEIDop.GmbID/DC.identifier">gmb-2021-196902</meta:user-defined>
    <meta:user-defined meta:name="OVERHEIDop.versieInformatie"/>
  </office:meta>
</office:document-meta>
</file>