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Drank- en Horeca en terras, Nieuwe Markt 11 (zaaknummer 86685-2021)</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vergunning heeft verleend en verzonden voor:</text:p>
            <text:p text:style-name="common-al">
            <text:span text:style-name="nadrukvet">Cafe Koos</text:span> ten behoeve van het exploiteren van een horecagelegenheid met terras aan de <text:span text:style-name="nadrukvet">Nieuwe Markt 11</text:span>:</text:p>
            <text:list text:style-name="id1-3-2-1-1-3">
              <text:list-item text:style-override="id1-3-2-1-1-3-1">
                <text:number>•</text:number>
                <text:p text:style-name="al">een vergunning op grond van artikel 3 van de Drank- en Horecawet), verzonden op 18 juni 2021.</text:p>
              </text:list-item>
            </text:list>
            <text:p text:style-name="last-al">Tegen dit besluit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6901</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901</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901</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3077.448 502824.477</meta:user-defined>
    <meta:user-defined meta:name="DC.title">Besluit Drank- en Horeca en terras, Nieuwe Markt 11 (zaaknummer 86685-2021)</meta:user-defined>
    <meta:user-defined meta:name="OVERHEID.PostcodeHuisnummer/OVERHEIDop.postcodeHuisnummer">8011PE 11</meta:user-defined>
    <meta:user-defined meta:name="OVERHEIDop.straatnaam">Nieuwe Markt</meta:user-defined>
    <meta:user-defined meta:name="OVERHEIDop.woonplaats">Zwolle</meta:user-defined>
    <meta:user-defined meta:name="DCTERMS.W3CDTF/DCTERMS.available">2021-06-22</meta:user-defined>
    <meta:user-defined meta:name="DCTERMS.W3CDTF/OVERHEIDop.jaargang">2021</meta:user-defined>
    <meta:user-defined meta:name="OVERHEIDop.publicationIssue">196901</meta:user-defined>
    <meta:user-defined meta:name="OVERHEIDop.GmbID/DC.identifier">gmb-2021-196901</meta:user-defined>
    <meta:user-defined meta:name="OVERHEIDop.versieInformatie"/>
  </office:meta>
</office:document-meta>
</file>