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George Mart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zeven levensloopbestendige woningen</text:p>
            <text:p text:style-name="common-al">Locatie: George Martenslaan (ong.) Veendam</text:p>
            <text:p text:style-name="last-al">Datum verlenging: 15 juni 2021 (zaaknummer 1837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89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3727</meta:user-defined>
    <dc:language>nl</dc:language>
    <meta:user-defined meta:name="OVERHEID.EPSG28992/DC.spatial">253533.651 571002.704</meta:user-defined>
    <meta:user-defined meta:name="DC.title">Verlengen termijn aanvraag omgevingsvergunning, George Martenslaan</meta:user-defined>
    <meta:user-defined meta:name="OVERHEID.PostcodeHuisnummer/OVERHEIDop.postcodeHuisnummer">9646EB 1</meta:user-defined>
    <meta:user-defined meta:name="OVERHEIDop.straatnaam">George Martenslaan</meta:user-defined>
    <meta:user-defined meta:name="OVERHEIDop.woonplaats">Ve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96</meta:user-defined>
    <meta:user-defined meta:name="OVERHEIDop.GmbID/DC.identifier">gmb-2021-196896</meta:user-defined>
    <meta:user-defined meta:name="OVERHEIDop.versieInformatie"/>
  </office:meta>
</office:document-meta>
</file>