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Weis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0</text:span>
          </text:p>
            <text:p text:style-name="common-al">
            <text:span text:style-name="nadrukvet">Het aanbrengen van isolatiedakplaten op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8148</text:span>
          </text:p>
            <text:p text:style-name="common-al"/>
            <text:p text:style-name="common-al">Burgemeester en wethouders hebben op 9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8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8148</meta:user-defined>
    <meta:user-defined meta:name="DCTERMS.abstract">het aanbrengen van isolatiedakplaten op woning</meta:user-defined>
    <dc:language>nl</dc:language>
    <meta:user-defined meta:name="OVERHEID.EPSG28992/DC.spatial">159946.24 422869.171</meta:user-defined>
    <meta:user-defined meta:name="DC.title">Omgevingsvergunning aangevraagd: Lithoijen, Weisestraat 10</meta:user-defined>
    <meta:user-defined meta:name="OVERHEID.PostcodeHuisnummer/OVERHEIDop.postcodeHuisnummer">5396NM 10</meta:user-defined>
    <meta:user-defined meta:name="OVERHEIDop.straatnaam">Weisestraat</meta:user-defined>
    <meta:user-defined meta:name="OVERHEIDop.woonplaats">Lith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886</meta:user-defined>
    <meta:user-defined meta:name="OVERHEIDop.GmbID/DC.identifier">gmb-2021-196886</meta:user-defined>
    <meta:user-defined meta:name="OVERHEIDop.versieInformatie"/>
  </office:meta>
</office:document-meta>
</file>