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18 aangevraagd, Rijksstraatweg 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ijksstraatweg 238 2988 BN Ridderkerk (R210311718), voor het aanleggen van een houten vlonder aan het water (16-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8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18</meta:user-defined>
    <meta:user-defined meta:name="DCTERMS.abstract">Rijksstraatweg 238, aanleggen houten vlonder aan het water </meta:user-defined>
    <dc:language>nl</dc:language>
    <meta:user-defined meta:name="OVERHEID.EPSG28992/DC.spatial">98516 430350</meta:user-defined>
    <meta:user-defined meta:name="DC.title">Omgevingsvergunning R210311718 aangevraagd, Rijksstraatweg 238</meta:user-defined>
    <meta:user-defined meta:name="OVERHEID.PostcodeHuisnummer/OVERHEIDop.postcodeHuisnummer">2988BN 238</meta:user-defined>
    <meta:user-defined meta:name="OVERHEIDop.straatnaam">Rijksstraatweg</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884</meta:user-defined>
    <meta:user-defined meta:name="OVERHEIDop.GmbID/DC.identifier">gmb-2021-196884</meta:user-defined>
    <meta:user-defined meta:name="OVERHEIDop.versieInformatie"/>
  </office:meta>
</office:document-meta>
</file>