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lem Elsschotlaan 26, 4707 GB  Roosendaal</text:p>
            <text:p text:style-name="tussenkopcur">Omschrijving : Omgevingsvergunning voor het oprichten van een dakopbouw</text:p>
            <text:p text:style-name="tussenkopcur">Registratienummer : 2020WB1038</text:p>
            <text:p text:style-name="tussenkopcur">Publicatiedatum : 22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58.848 392575.912</meta:user-defined>
    <meta:user-defined meta:name="DC.title">2020WB1038 Verlenging beslistermijn omgevingsvergunning met maximaal 6 weken</meta:user-defined>
    <meta:user-defined meta:name="OVERHEID.PostcodeHuisnummer/OVERHEIDop.postcodeHuisnummer">4707GB 26</meta:user-defined>
    <meta:user-defined meta:name="OVERHEIDop.straatnaam">Willem Elsschotlaan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688</meta:user-defined>
    <meta:user-defined meta:name="OVERHEIDop.GmbID/DC.identifier">gmb-2021-19688</meta:user-defined>
    <meta:user-defined meta:name="OVERHEIDop.versieInformatie"/>
  </office:meta>
</office:document-meta>
</file>