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Gewandeweg 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, 4</text:span>
          </text:p>
            <text:p text:style-name="common-al">
            <text:span text:style-name="nadrukvet">'handelen in strijd met regels RO' ivm wijziging inrichtingspla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8831</text:span>
          </text:p>
            <text:p text:style-name="common-al"/>
            <text:p text:style-name="common-al">Burgemeester en wethouders hebben op 10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8831</meta:user-defined>
    <meta:user-defined meta:name="DCTERMS.abstract">'handelen in strijd met regels RO' ivm wijziging inrichtingsplan.</meta:user-defined>
    <dc:language>nl</dc:language>
    <meta:user-defined meta:name="OVERHEID.EPSG28992/DC.spatial">157681.343 420693.567</meta:user-defined>
    <meta:user-defined meta:name="OVERHEID.EPSG28992/DC.spatial">157588.153 420712.063</meta:user-defined>
    <meta:user-defined meta:name="OVERHEID.EPSG28992/DC.spatial">157569.972 420749.257</meta:user-defined>
    <meta:user-defined meta:name="DC.title">Omgevingsvergunning aangevraagd: Lith, Gewandeweg 2,4</meta:user-defined>
    <meta:user-defined meta:name="OVERHEID.PostcodeHuisnummer/OVERHEIDop.postcodeHuisnummer">5397LN 4</meta:user-defined>
    <meta:user-defined meta:name="OVERHEID.PostcodeHuisnummer/OVERHEIDop.postcodeHuisnummer">5397LN 2</meta:user-defined>
    <meta:user-defined meta:name="OVERHEID.PostcodeHuisnummer/OVERHEIDop.postcodeHuisnummer">5397LN 2</meta:user-defined>
    <meta:user-defined meta:name="OVERHEIDop.straatnaam">Gewandeweg</meta:user-defined>
    <meta:user-defined meta:name="OVERHEIDop.straatnaam">Gewandeweg</meta:user-defined>
    <meta:user-defined meta:name="OVERHEIDop.straatnaam">Gewandeweg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75</meta:user-defined>
    <meta:user-defined meta:name="OVERHEIDop.GmbID/DC.identifier">gmb-2021-196875</meta:user-defined>
    <meta:user-defined meta:name="OVERHEIDop.versieInformatie"/>
  </office:meta>
</office:document-meta>
</file>