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14 aangevraagd, Noordmans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Noordmansstraat 41 2984 XK Ridderkerk (R210311714), voor het plaatsen van een dakopbouw + uitbouw aan de zijgevel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7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14</meta:user-defined>
    <meta:user-defined meta:name="DCTERMS.abstract">Noordmansstraat 41, plaatsen dakopbouw + uitbouw aan de zijgevel </meta:user-defined>
    <dc:language>nl</dc:language>
    <meta:user-defined meta:name="OVERHEID.EPSG28992/DC.spatial">101678 431511</meta:user-defined>
    <meta:user-defined meta:name="DC.title">Omgevingsvergunning R210311714 aangevraagd, Noordmansstraat 41</meta:user-defined>
    <meta:user-defined meta:name="OVERHEID.PostcodeHuisnummer/OVERHEIDop.postcodeHuisnummer">2984XK 41</meta:user-defined>
    <meta:user-defined meta:name="OVERHEIDop.straatnaam">Noordmansstraat</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71</meta:user-defined>
    <meta:user-defined meta:name="OVERHEIDop.GmbID/DC.identifier">gmb-2021-196871</meta:user-defined>
    <meta:user-defined meta:name="OVERHEIDop.versieInformatie"/>
  </office:meta>
</office:document-meta>
</file>