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1.032 het opslaan, reinigen en onderhouden van bekisting materiaal t.b.v. verhuur - De Steven 47, 9206AX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1.032 het opslaan, reinigen en onderhouden van bekisting materiaal t.b.v. verhuur, De Steven 47, 9206AX Drachten;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96870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870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870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activiteitenbesluit smallingerland - De Steven 47, 9206AX Drachten</meta:user-defined>
    <dc:language>nl</dc:language>
    <meta:user-defined meta:name="OVERHEID.EPSG28992/DC.spatial">199632.2 569853.93</meta:user-defined>
    <meta:user-defined meta:name="DC.title">Gemeente Smallingerland - kennisgeving ontvangst melding Activiteitenbesluit - ab.21.032 het opslaan, reinigen en onderhouden van bekisting materiaal t.b.v. verhuur - De Steven 47, 9206AX Drachten</meta:user-defined>
    <meta:user-defined meta:name="OVERHEID.PostcodeHuisnummer/OVERHEIDop.postcodeHuisnummer">9206AX 49</meta:user-defined>
    <meta:user-defined meta:name="OVERHEIDop.straatnaam">De Steven</meta:user-defined>
    <meta:user-defined meta:name="OVERHEIDop.woonplaats">Dracht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870</meta:user-defined>
    <meta:user-defined meta:name="OVERHEIDop.GmbID/DC.identifier">gmb-2021-196870</meta:user-defined>
    <meta:user-defined meta:name="OVERHEIDop.versieInformatie"/>
  </office:meta>
</office:document-meta>
</file>