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ruising Borgercompagnie –Verbindingsweg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bank en een informatiepaneel</text:p>
            <text:p text:style-name="common-al">Locatie: kruising Borgercompagnie –Verbindingsweg te Wildervank</text:p>
            <text:p text:style-name="last-al">Datum ontvangst: 15 juni 2021 (zaaknummer 19453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686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6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6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94530</meta:user-defined>
    <dc:language>nl</dc:language>
    <meta:user-defined meta:name="OVERHEID.EPSG28992/DC.spatial">251895.906 566299.902</meta:user-defined>
    <meta:user-defined meta:name="DC.title">Ontvangen aanvraag omgevingsvergunning, kruising Borgercompagnie –Verbindingsweg, bouw</meta:user-defined>
    <meta:user-defined meta:name="OVERHEID.PostcodeHuisnummer/OVERHEIDop.postcodeHuisnummer">9648TZ 2</meta:user-defined>
    <meta:user-defined meta:name="OVERHEIDop.straatnaam">Westerdiepsterdallen</meta:user-defined>
    <meta:user-defined meta:name="OVERHEIDop.woonplaats">Wildervank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865</meta:user-defined>
    <meta:user-defined meta:name="OVERHEIDop.GmbID/DC.identifier">gmb-2021-196865</meta:user-defined>
    <meta:user-defined meta:name="OVERHEIDop.versieInformatie"/>
  </office:meta>
</office:document-meta>
</file>