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13 aangevraagd, Ruwaardlaan 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Ruwaardlaan 96 2983 CM Ridderkerk (R210311713), voor het plaatsen van een schutting (16-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686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6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6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713</meta:user-defined>
    <meta:user-defined meta:name="DCTERMS.abstract">Ruwaardlaan 96, plaatsen schutting </meta:user-defined>
    <dc:language>nl</dc:language>
    <meta:user-defined meta:name="OVERHEID.EPSG28992/DC.spatial">101055 433009</meta:user-defined>
    <meta:user-defined meta:name="DC.title">Omgevingsvergunning R210311713 aangevraagd, Ruwaardlaan 96</meta:user-defined>
    <meta:user-defined meta:name="OVERHEID.PostcodeHuisnummer/OVERHEIDop.postcodeHuisnummer">2983CM 96</meta:user-defined>
    <meta:user-defined meta:name="OVERHEIDop.straatnaam">Ruwaardlaan</meta:user-defined>
    <meta:user-defined meta:name="OVERHEIDop.woonplaats">Ridderkerk</meta:user-defined>
    <meta:user-defined meta:name="DCTERMS.W3CDTF/DCTERMS.available">2021-06-24</meta:user-defined>
    <meta:user-defined meta:name="DCTERMS.W3CDTF/OVERHEIDop.jaargang">2021</meta:user-defined>
    <meta:user-defined meta:name="OVERHEIDop.publicationIssue">196864</meta:user-defined>
    <meta:user-defined meta:name="OVERHEIDop.GmbID/DC.identifier">gmb-2021-196864</meta:user-defined>
    <meta:user-defined meta:name="OVERHEIDop.versieInformatie"/>
  </office:meta>
</office:document-meta>
</file>