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91337</text:p>
            <text:p text:style-name="common-al">Datum:  21 augustus 2021 van 12.00 uur tot 19.00 uur</text:p>
            <text:p text:style-name="common-al">Omschrijving: Bog &amp; Roll (muziek evenement)</text:p>
            <text:p text:style-name="common-al">Locatie:  Museumplein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84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91337</meta:user-defined>
    <dc:language>nl</dc:language>
    <meta:user-defined meta:name="OVERHEID.EPSG28992/DC.spatial">254741.729 569936.483</meta:user-defined>
    <meta:user-defined meta:name="DC.title">Aanvraag evenementenvergunning Museumplein te Veendam</meta:user-defined>
    <meta:user-defined meta:name="OVERHEID.PostcodeHuisnummer/OVERHEIDop.postcodeHuisnummer">9641AD 24</meta:user-defined>
    <meta:user-defined meta:name="OVERHEIDop.straatnaam">Museumplein</meta:user-defined>
    <meta:user-defined meta:name="OVERHEIDop.woonplaats">Vee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49</meta:user-defined>
    <meta:user-defined meta:name="OVERHEIDop.GmbID/DC.identifier">gmb-2021-196849</meta:user-defined>
    <meta:user-defined meta:name="OVERHEIDop.versieInformatie"/>
  </office:meta>
</office:document-meta>
</file>