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anzeplein 1, 9713 GZ Groningen – voor het veranderen van (de werking van) een academisch ziekenhuis (revisie, artikel 2.1 lid 1 onder e jo. artikel 2.6 Wabo) (OVA- 202073742, verzonden 15-06-2021)</text:p>
      <text:section text:name="zakelijke-mededeling_id1-3-2" text:style-name="zakelijke-mededeling">
        <text:section text:name="zakelijke-mededeling-tekst_id1-3-2-1" text:style-name="zakelijke-mededeling-tekst">
          <text:section text:name="tekst_id1-3-2-1-1" text:style-name="tekst">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Inzage</text:span>
          </text:p>
            <text:p text:style-name="common-al">Het besluit en bijbehorende stukken liggen vanaf woensdag 22 juni 2021 gedurende 6 weken ter inzage bij:</text:p>
            <text:p text:style-name="common-al">Harm Buiterplein 1 te Groningen.</text:p>
            <text:p text:style-name="tussenkopcur">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tussenkopcur">Inwerkingtreding</text:p>
            <text:p text:style-name="common-al">Het besluit treedt in werking op de dag na afloop van de beroepstermijn. Als er een verzoek om voorlopige voorziening is gedaan, treedt dit besluit niet in werking voordat op dat verzoek is beslist.</text:p>
            <text:p text:style-name="tussenkopcur">
            <text:span text:style-name="nadrukvet">Informatie</text:span>
          </text:p>
            <text:p text:style-name="last-al">Voor nadere informatie kan contact opgenomen worden met M. van der Meulen van de Omgevingsdienst Groningen via telefoonnummer: 0598-788347.</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84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4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4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3.769 582256.525</meta:user-defined>
    <meta:user-defined meta:name="DC.title">Definitief besluit omgevingsvergunning: Hanzeplein 1, 9713 GZ Groningen – voor het veranderen van (de werking van) een academisch ziekenhuis (revisie, artikel 2.1 lid 1 onder e jo. artikel 2.6 Wabo) (OVA- 202073742, verzonden 15-06-2021)</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21-06-22</meta:user-defined>
    <meta:user-defined meta:name="DCTERMS.W3CDTF/OVERHEIDop.jaargang">2021</meta:user-defined>
    <meta:user-defined meta:name="OVERHEIDop.publicationIssue">196848</meta:user-defined>
    <meta:user-defined meta:name="OVERHEIDop.GmbID/DC.identifier">gmb-2021-196848</meta:user-defined>
    <meta:user-defined meta:name="OVERHEIDop.versieInformatie"/>
  </office:meta>
</office:document-meta>
</file>