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271-273-275 te Nijmegen: splitsen van een woning in dri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splitsen van een woning in drie appartementen (Tweede Oude Heselaan 271-273-27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0934.01</text:p>
            <text:p text:style-name="common-al">
            <text:span text:style-name="nadrukvet">Product: </text:span>omgevingsvergunning</text:p>
            <text:p text:style-name="common-al">
            <text:span text:style-name="nadrukvet">Ontvangst: </text:span>04-0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6-2021</text:p>
            <text:p text:style-name="common-al">
            <text:span text:style-name="nadrukvet">Definitieve beschikking ter inzage gelegd: </text:span>22-06-2021</text:p>
            <text:p text:style-name="common-al">
            <text:span text:style-name="nadrukvet">Einddatum bezwaartermijn: </text:span>30-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juni 2021 tot en met 30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DBFB20-94FB-4C3B-B8AB-815ED5710AD8" xlink:type="simple">http://www.nijmegen.nl/vergunningpagina/?guid=93DBFB20-94FB-4C3B-B8AB-815ED5710A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84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4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4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06.611 428266.911</meta:user-defined>
    <meta:user-defined meta:name="DC.title">Tweede Oude Heselaan 271-273-275 te Nijmegen: splitsen van een woning in drie appartementen - omgevingsvergunning - Vergunning verleend</meta:user-defined>
    <meta:user-defined meta:name="OVERHEID.PostcodeHuisnummer/OVERHEIDop.postcodeHuisnummer">6542VH 271</meta:user-defined>
    <meta:user-defined meta:name="OVERHEIDop.straatnaam">Tweede Oude Heselaan</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6844</meta:user-defined>
    <meta:user-defined meta:name="OVERHEIDop.GmbID/DC.identifier">gmb-2021-196844</meta:user-defined>
    <meta:user-defined meta:name="OVERHEIDop.versieInformatie"/>
  </office:meta>
</office:document-meta>
</file>