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70-72-74-76 te Nijmegen: gerealiseerde woningsplitsing van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gerealiseerde woningsplitsing van bestaande woning (Johannes Vijghstraat 70-72-74-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983.01</text:p>
            <text:p text:style-name="common-al">
            <text:span text:style-name="nadrukvet">Product: </text:span>omgevingsvergunning</text:p>
            <text:p text:style-name="common-al">
            <text:span text:style-name="nadrukvet">Ontvangst: </text:span>1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6-2021</text:p>
            <text:p text:style-name="common-al">
            <text:span text:style-name="nadrukvet">Definitieve beschikking ter inzage gelegd: </text:span>22-06-2021</text:p>
            <text:p text:style-name="common-al">
            <text:span text:style-name="nadrukvet">Einddatum bezwaartermijn: </text:span>30-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ni 2021 tot en met 3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6AAFBF-CADE-452F-8B17-E7AB90589AE5" xlink:type="simple">http://www.nijmegen.nl/vergunningpagina/?guid=6A6AAFBF-CADE-452F-8B17-E7AB90589A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4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7.001 427884.871</meta:user-defined>
    <meta:user-defined meta:name="DC.title">Johannes Vijghstraat 70-72-74-76 te Nijmegen: gerealiseerde woningsplitsing van bestaande woning - omgevingsvergunning - Vergunning verleend</meta:user-defined>
    <meta:user-defined meta:name="OVERHEID.PostcodeHuisnummer/OVERHEIDop.postcodeHuisnummer">6524BW 70</meta:user-defined>
    <meta:user-defined meta:name="OVERHEIDop.straatnaam">Johannes Vijgh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843</meta:user-defined>
    <meta:user-defined meta:name="OVERHEIDop.GmbID/DC.identifier">gmb-2021-196843</meta:user-defined>
    <meta:user-defined meta:name="OVERHEIDop.versieInformatie"/>
  </office:meta>
</office:document-meta>
</file>